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5in"/>
    </style:style>
    <style:style style:name="co12" style:family="table-column">
      <style:table-column-properties fo:break-before="auto" style:column-width="9.1984in"/>
    </style:style>
    <style:style style:name="co13" style:family="table-column">
      <style:table-column-properties fo:break-before="auto" style:column-width="5.1591in"/>
    </style:style>
    <style:style style:name="co14" style:family="table-column">
      <style:table-column-properties fo:break-before="auto" style:column-width="8.5654in"/>
    </style:style>
    <style:style style:name="co15" style:family="table-column">
      <style:table-column-properties fo:break-before="auto" style:column-width="8.3689in"/>
    </style:style>
    <style:style style:name="co16" style:family="table-column">
      <style:table-column-properties fo:break-before="auto" style:column-width="3.5827in"/>
    </style:style>
    <style:style style:name="co7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1.4791in"/>
    </style:style>
    <style:style style:name="co10" style:family="table-column">
      <style:table-column-properties fo:break-before="auto" style:column-width="4.0047in"/>
    </style:style>
    <style:style style:name="co11" style:family="table-column">
      <style:table-column-properties fo:break-before="auto" style:column-width="5.2575in"/>
    </style:style>
    <style:style style:name="co17" style:family="table-column">
      <style:table-column-properties fo:break-before="auto" style:column-width="1.1339in"/>
    </style:style>
    <style:style style:name="ro7" style:family="table-row">
      <style:table-row-properties style:row-height="0.2063in" fo:break-before="auto" style:use-optimal-row-height="true"/>
    </style:style>
    <style:style style:name="ro8" style:family="table-row">
      <style:table-row-properties style:row-height="0.2484in" fo:break-before="auto" style:use-optimal-row-height="true"/>
    </style:style>
    <style:style style:name="ro9" style:family="table-row">
      <style:table-row-properties style:row-height="0.4417in" fo:break-before="auto" style:use-optimal-row-height="true"/>
    </style:style>
    <style:style style:name="ro15" style:family="table-row">
      <style:table-row-properties style:row-height="0.9673in" fo:break-before="auto" style:use-optimal-row-height="false"/>
    </style:style>
    <style:style style:name="ro16" style:family="table-row">
      <style:table-row-properties style:row-height="0.2209in" fo:break-before="auto" style:use-optimal-row-height="true"/>
    </style:style>
    <style:style style:name="ro17" style:family="table-row">
      <style:table-row-properties style:row-height="0.2626in" fo:break-before="auto" style:use-optimal-row-height="true"/>
    </style:style>
    <style:style style:name="ro18" style:family="table-row">
      <style:table-row-properties style:row-height="0.5528in" fo:break-before="auto" style:use-optimal-row-height="true"/>
    </style:style>
    <style:style style:name="ro19" style:family="table-row">
      <style:table-row-properties style:row-height="0.3866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ro13" style:family="table-row">
      <style:table-row-properties style:row-height="0.3346in" fo:break-before="auto" style:use-optimal-row-height="false"/>
    </style:style>
    <style:style style:name="ro14" style:family="table-row">
      <style:table-row-properties style:row-height="0.2228in" fo:break-before="auto" style:use-optimal-row-height="true"/>
    </style:style>
    <style:style style:name="ro20" style:family="table-row">
      <style:table-row-properties style:row-height="0.2898in" fo:break-before="auto" style:use-optimal-row-height="true"/>
    </style:style>
    <style:style style:name="ro21" style:family="table-row">
      <style:table-row-properties style:row-height="0.3984in" fo:break-before="auto" style:use-optimal-row-height="false"/>
    </style:style>
    <style:style style:name="ro22" style:family="table-row">
      <style:table-row-properties style:row-height="0.239in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10000">
      <style:table-cell-properties style:text-align-source="fix" style:repeat-content="false" fo:background-color="transparent"/>
      <style:paragraph-properties fo:text-align="start" fo:margin-left="0in"/>
      <style:text-properties style:text-position="" style:font-name="Bookman Old Style" fo:font-size="10pt" style:font-size-asian="10pt" style:font-size-complex="10pt"/>
    </style:style>
    <style:style style:name="ce11" style:family="table-cell" style:parent-style-name="Default" style:data-style-name="N10000">
      <style:table-cell-properties style:text-align-source="fix" style:repeat-content="false" fo:background-color="transparent"/>
      <style:paragraph-properties fo:text-align="start" fo:margin-left="0in"/>
      <style:text-properties style:text-position="" style:font-name="Bookman Old Style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00">
      <style:table-cell-properties style:text-align-source="fix" style:repeat-content="false" fo:background-color="transparent"/>
      <style:paragraph-properties fo:text-align="start" fo:margin-left="0in"/>
      <style:text-properties fo:color="#eb613d" style:text-position="" style:font-name="Bookman Old Style" fo:font-size="10pt" style:font-size-asian="10pt" style:font-size-complex="10pt"/>
    </style:style>
    <style:style style:name="ce13" style:family="table-cell" style:parent-style-name="Default" style:data-style-name="N10000">
      <style:table-cell-properties fo:background-color="#ffff00" style:text-align-source="fix" style:repeat-content="false"/>
      <style:paragraph-properties fo:text-align="start" fo:margin-left="0in"/>
      <style:text-properties style:text-position="" style:font-name="Bookman Old Style" fo:font-size="10pt" style:font-size-asian="10pt" style:font-size-complex="10pt"/>
    </style:style>
    <style:style style:name="ce14" style:family="table-cell" style:parent-style-name="Default" style:data-style-name="N10000">
      <style:table-cell-properties fo:background-color="#e6ff00" style:text-align-source="fix" style:repeat-content="false"/>
      <style:paragraph-properties fo:text-align="start" fo:margin-left="0in"/>
      <style:text-properties fo:color="#eb613d" style:text-position="" style:font-name="Bookman Old Style" fo:font-size="10pt" style:font-size-asian="10pt" style:font-size-complex="10pt"/>
    </style:style>
    <style:style style:name="ce15" style:family="table-cell" style:parent-style-name="Default" style:data-style-name="N10000">
      <style:table-cell-properties style:text-align-source="fix" style:repeat-content="false" fo:background-color="transparent" fo:wrap-option="wrap" style:vertical-align="automatic"/>
      <style:paragraph-properties fo:text-align="start" fo:margin-left="0in"/>
      <style:text-properties style:text-position="" style:font-name="Bookman Old Style" fo:font-size="10pt" style:font-size-asian="10pt" style:font-size-complex="10pt"/>
    </style:style>
    <style:style style:name="ce16" style:family="table-cell" style:parent-style-name="Default" style:data-style-name="N10000">
      <style:table-cell-properties style:text-align-source="fix" style:repeat-content="false" fo:background-color="transparent"/>
      <style:paragraph-properties fo:text-align="start" fo:margin-left="0in"/>
      <style:text-properties fo:color="#99284c" style:text-position="" style:font-name="Bookman Old Style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00">
      <style:table-cell-properties style:text-align-source="fix" style:repeat-content="false" fo:background-color="transparent"/>
      <style:paragraph-properties fo:text-align="start" fo:margin-left="0in"/>
      <style:text-properties fo:color="#94476b" style:text-position="" style:font-name="Bookman Old Style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00">
      <style:table-cell-properties style:text-align-source="fix" style:repeat-content="false" fo:background-color="transparent" style:vertical-align="top"/>
      <style:paragraph-properties fo:text-align="start" fo:margin-left="0in"/>
      <style:text-properties style:text-position="" style:font-name="Bookman Old Style" fo:font-size="10pt" style:font-size-asian="10pt" style:font-size-complex="10pt"/>
    </style:style>
    <style:style style:name="ce20" style:family="table-cell" style:parent-style-name="Default" style:data-style-name="N10000">
      <style:table-cell-properties style:text-align-source="fix" style:repeat-content="false" fo:background-color="transparent" style:vertical-align="top"/>
      <style:paragraph-properties fo:text-align="start" fo:margin-left="0in"/>
      <style:text-properties style:text-position="" style:font-name="Bookman Old Style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00">
      <style:table-cell-properties style:text-align-source="fix" style:repeat-content="false" fo:background-color="transparent" style:vertical-align="top"/>
      <style:paragraph-properties fo:text-align="start" fo:margin-left="0in"/>
      <style:text-properties fo:color="#eb613d" style:text-position="" style:font-name="Bookman Old Style" fo:font-size="10pt" style:font-size-asian="10pt" style:font-size-complex="10pt"/>
    </style:style>
    <style:style style:name="ce22" style:family="table-cell" style:parent-style-name="Default" style:data-style-name="N10000">
      <style:table-cell-properties style:text-align-source="fix" style:repeat-content="false" fo:background-color="transparent" fo:wrap-option="wrap" style:vertical-align="top"/>
      <style:paragraph-properties fo:text-align="start" fo:margin-left="0in"/>
      <style:text-properties style:text-position="" style:font-name="Bookman Old Style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text-outline="false" style:text-line-through-style="none" style:text-position="" style:font-name="Bookman Old Sty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00" style:text-align-source="fix" style:repeat-content="false"/>
      <style:paragraph-properties fo:text-align="start" fo:margin-left="0in"/>
      <style:text-properties style:text-position="" style:font-name="Bookman Old Style" fo:font-size="10pt" style:font-size-asian="10pt" style:font-size-complex="10pt"/>
    </style:style>
    <style:style style:name="ce25" style:family="table-cell" style:parent-style-name="Default" style:data-style-name="N10000">
      <style:table-cell-properties fo:background-color="#ffff00" style:text-align-source="fix" style:repeat-content="false" style:vertical-align="top"/>
      <style:paragraph-properties fo:text-align="start" fo:margin-left="0in"/>
      <style:text-properties style:text-position="" style:font-name="Bookman Old Style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padding="0.028in"/>
      <style:paragraph-properties fo:text-align="start" fo:margin-left="0in"/>
      <style:text-properties style:text-position="" style:font-name="Bookman Old Style" fo:font-size="10pt" style:font-size-asian="10pt" style:font-size-complex="10pt"/>
    </style:style>
    <style:style style:name="ce27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in"/>
      <style:text-properties style:text-position="" style:font-name="Bookman Old Style" fo:font-size="10pt" style:font-size-asian="10pt" style:font-size-complex="10pt"/>
    </style:style>
    <style:style style:name="ce28" style:family="table-cell" style:parent-style-name="Default" style:data-style-name="N10000">
      <style:table-cell-properties fo:background-color="#e6ff00" style:text-align-source="fix" style:repeat-content="false" style:vertical-align="top"/>
      <style:paragraph-properties fo:text-align="start" fo:margin-left="0in"/>
      <style:text-properties style:text-position="" style:font-name="Bookman Old Style" fo:font-size="10pt" style:font-size-asian="10pt" style:font-size-complex="10pt"/>
    </style:style>
    <style:style style:name="ce29" style:family="table-cell" style:parent-style-name="Default">
      <style:table-cell-properties fo:background-color="#e6ff00" style:text-align-source="fix" style:repeat-content="false" fo:padding="0.028in"/>
      <style:paragraph-properties fo:text-align="start" fo:margin-left="0in"/>
      <style:text-properties style:text-position="" style:font-name="Bookman Old Style" fo:font-size="10pt" style:font-size-asian="10pt" style:font-size-complex="10pt"/>
    </style:style>
    <style:style style:name="ce30" style:family="table-cell" style:parent-style-name="Default" style:data-style-name="N10000">
      <style:table-cell-properties style:text-align-source="fix" style:repeat-content="false" fo:background-color="transparent" style:vertical-align="top"/>
      <style:paragraph-properties fo:text-align="start" fo:margin-left="0in"/>
      <style:text-properties fo:color="#99284c" style:text-position="" style:font-name="Bookman Old Style" fo:font-size="10pt" style:font-size-asian="10pt" style:font-size-complex="10pt"/>
    </style:style>
    <style:style style:name="ce31" style:family="table-cell" style:parent-style-name="Default" style:data-style-name="N10000">
      <style:table-cell-properties style:text-align-source="fix" style:repeat-content="false" fo:background-color="transparent" style:vertical-align="top"/>
      <style:paragraph-properties fo:text-align="start" fo:margin-left="0in"/>
      <style:text-properties fo:color="#94476b" style:text-position="" style:font-name="Bookman Old Style" fo:font-size="10pt" style:font-size-asian="10pt" style:font-size-complex="10pt"/>
    </style:style>
    <style:style style:name="ce32" style:family="table-cell" style:parent-style-name="Default" style:data-style-name="N10000">
      <style:table-cell-properties style:text-align-source="fix" style:repeat-content="false" fo:background-color="transparent"/>
      <style:paragraph-properties fo:text-align="start" fo:margin-left="0in"/>
      <style:text-properties style:text-position="" style:font-name="Bookman Old Style" fo:font-size="10pt" style:font-size-asian="10pt" style:language-asian="en" style:country-asian="US" style:font-size-complex="10pt" style:language-complex="en" style:country-complex="US"/>
    </style:style>
    <style:style style:name="ce33" style:family="table-cell" style:parent-style-name="Default" style:data-style-name="N10000">
      <style:table-cell-properties fo:background-color="#e6ff00" style:text-align-source="fix" style:repeat-content="false"/>
      <style:paragraph-properties fo:text-align="start" fo:margin-left="0in"/>
      <style:text-properties style:use-window-font-color="true" style:text-position="" style:font-name="Bookman Old Style" fo:font-size="10pt" style:font-size-asian="10pt" style:font-size-complex="10pt"/>
    </style:style>
    <style:style style:name="ce34" style:family="table-cell" style:parent-style-name="Default" style:data-style-name="N10000">
      <style:table-cell-properties style:text-align-source="fix" style:repeat-content="false" fo:background-color="transparent"/>
      <style:paragraph-properties fo:text-align="start" fo:margin-left="0in"/>
      <style:text-properties fo:color="#800000" style:text-position="" style:font-name="Bookman Old Style" fo:font-size="10pt" style:font-size-asian="10pt" style:font-size-complex="10pt"/>
    </style:style>
    <style:style style:name="ce35" style:family="table-cell" style:parent-style-name="Default" style:data-style-name="N10000">
      <style:table-cell-properties fo:background-color="#e6ff00" style:text-align-source="fix" style:repeat-content="false"/>
      <style:paragraph-properties fo:text-align="start" fo:margin-left="0in"/>
      <style:text-properties fo:color="#800000" style:text-position="" style:font-name="Bookman Old Style" fo:font-size="10pt" style:font-size-asian="10pt" style:font-size-complex="10pt"/>
    </style:style>
    <style:style style:name="ce36" style:family="table-cell" style:parent-style-name="Default" style:data-style-name="N10000">
      <style:table-cell-properties style:text-align-source="fix" style:repeat-content="false" fo:background-color="transparent" style:vertical-align="top"/>
      <style:paragraph-properties fo:text-align="start" fo:margin-left="0in"/>
      <style:text-properties fo:color="#ff0000" style:text-position="" style:font-name="Bookman Old Style" fo:font-size="10pt" style:font-size-asian="10pt" style:font-size-complex="10pt"/>
    </style:style>
    <style:style style:name="ce37" style:family="table-cell" style:parent-style-name="Default" style:data-style-name="N10000">
      <style:table-cell-properties fo:background-color="#e6ff00" style:text-align-source="fix" style:repeat-content="false" style:vertical-align="top"/>
      <style:paragraph-properties fo:text-align="start" fo:margin-left="0in"/>
      <style:text-properties style:text-position="" style:font-name="Bookman Old Style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000">
      <style:table-cell-properties style:text-align-source="fix" style:repeat-content="false" fo:background-color="transparent" style:vertical-align="top"/>
      <style:paragraph-properties fo:text-align="start" fo:margin-left="0in"/>
      <style:text-properties fo:color="#99284c" style:text-position="" style:font-name="Bookman Old Style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000">
      <style:table-cell-properties style:text-align-source="fix" style:repeat-content="false" fo:background-color="transparent" style:vertical-align="top"/>
      <style:paragraph-properties fo:text-align="start" fo:margin-left="0in"/>
      <style:text-properties fo:color="#94476b" style:text-position="" style:font-name="Bookman Old Style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000">
      <style:table-cell-properties style:text-align-source="fix" style:repeat-content="false" fo:background-color="transparent" style:vertical-align="top"/>
      <style:paragraph-properties fo:text-align="start" fo:margin-left="0in"/>
      <style:text-properties fo:color="#000000" style:text-position="" style:font-name="Bookman Old Style" fo:font-size="10pt" style:font-size-asian="10pt" style:font-size-complex="10pt"/>
    </style:style>
    <style:style style:name="ce41" style:family="table-cell" style:parent-style-name="Default" style:data-style-name="N10000">
      <style:table-cell-properties style:text-align-source="fix" style:repeat-content="false" fo:background-color="transparent" fo:wrap-option="wrap" style:vertical-align="top"/>
      <style:paragraph-properties fo:text-align="start" fo:margin-left="0in"/>
      <style:text-properties style:text-position="" style:font-name="Bookman Old Style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0000">
      <style:table-cell-properties fo:background-color="#e6ff00" style:text-align-source="fix" style:repeat-content="false"/>
      <style:paragraph-properties fo:text-align="start" fo:margin-left="0in"/>
      <style:text-properties style:text-position="" style:font-name="Bookman Old Style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0000">
      <style:table-cell-properties style:text-align-source="fix" style:repeat-content="false" fo:background-color="transparent"/>
      <style:paragraph-properties fo:text-align="start" fo:margin-left="0in"/>
      <style:text-properties fo:color="#ff0000" style:text-position="" style:font-name="Bookman Old Style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0000">
      <style:table-cell-properties style:text-align-source="fix" style:repeat-content="false" fo:background-color="transparent"/>
      <style:paragraph-properties fo:text-align="start" fo:margin-left="0in"/>
      <style:text-properties fo:color="#eb613d" style:text-position="" style:font-name="Bookman Old Style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start" fo:margin-left="0in"/>
      <style:text-properties fo:color="#eb613d" style:text-position="" style:font-name="Bookman Old Style" fo:font-size="10pt" style:font-size-asian="10pt" style:font-size-complex="10pt"/>
    </style:style>
    <style:style style:name="ce4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in"/>
      <style:text-properties fo:color="#eb613d" style:text-position="" style:font-name="Bookman Old Style" fo:font-size="10pt" style:font-size-asian="10pt" style:font-size-complex="10pt"/>
    </style:style>
    <style:style style:name="ce47" style:family="table-cell" style:parent-style-name="Default" style:data-style-name="N10000">
      <style:table-cell-properties fo:background-color="#e6ff00" style:text-align-source="fix" style:repeat-content="false" style:vertical-align="automatic"/>
      <style:paragraph-properties fo:text-align="start" fo:margin-left="0in"/>
      <style:text-properties fo:color="#eb613d" style:text-position="" style:font-name="Bookman Old Style" fo:font-size="10pt" style:font-size-asian="10pt" style:font-size-complex="10pt"/>
    </style:style>
    <style:style style:name="ce4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use-window-font-color="true" style:text-position="" style:font-name="Bookman Old Style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0">
      <style:table-cell-properties fo:background-color="#e6ff00" style:text-align-source="fix" style:repeat-content="false"/>
      <style:paragraph-properties fo:text-align="start" fo:margin-left="0in"/>
      <style:text-properties style:use-window-font-color="true" style:text-position="" style:font-name="Bookman Old Style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in"/>
      <style:text-properties fo:color="#eb613d" style:text-position="" style:font-name="Bookman Old Style" fo:font-size="10pt" style:font-size-asian="10pt" style:font-size-complex="10pt"/>
    </style:style>
    <style:style style:name="ce51" style:family="table-cell" style:parent-style-name="Default">
      <style:table-cell-properties fo:padding="0.028in"/>
      <style:text-properties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>
      <style:table-cell-properties fo:padding="0.028in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54" style:family="table-cell" style:parent-style-name="Default">
      <style:table-cell-properties fo:background-color="#ffff00" fo:padding="0.028in"/>
    </style:style>
    <style:style style:name="ce55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00" fo:padding="0.028in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fo:padding="0.028in"/>
    </style:style>
    <style:style style:name="ce59" style:family="table-cell" style:parent-style-name="Default">
      <style:table-cell-properties fo:background-color="#ffff00"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00" style:diagonal-bl-tr="none" style:diagonal-tl-br="none" fo:border="0.31pt solid #000000" fo:padding="0.028in" style:rotation-align="none"/>
    </style:style>
    <style:style style:name="T5" style:family="text">
      <style:text-properties fo:color="#000000" style:text-outline="false" style:text-line-through-styl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font-name="Arial11" fo:font-size="10pt" fo:font-style="normal" fo:text-shadow="none" style:text-underline-style="none" fo:font-weight="normal" style:font-name-asian="Arial11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T9" style:family="text">
      <style:text-properties fo:color="#800000" fo:font-weight="bold" style:font-weight-asian="bold" style:font-weight-complex="bold"/>
    </style:style>
    <style:style style:name="T10" style:family="text">
      <style:text-properties fo:color="#dc2300" fo:font-weight="bold" style:font-weight-asian="bold" style:font-weight-complex="bold"/>
    </style:style>
    <style:style style:name="T18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fo:color="#ff0000" fo:font-weight="bold" style:font-weight-asian="bold" style:font-weight-complex="bold"/>
    </style:style>
    <style:style style:name="T24" style:family="text">
      <style:text-properties fo:color="#ff0000"/>
    </style:style>
    <style:style style:name="T25" style:family="text">
      <style:text-properties fo:color="#800000"/>
    </style:style>
    <style:style style:name="T6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color="#ff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  <style:style style:name="T13" style:family="text">
      <style:text-properties fo:color="#ff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14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" style:family="text">
      <style:text-properties fo:color="#ff0000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9" style:family="text">
      <style:text-properties fo:color="#ff0000" style:text-outline="false" style:text-line-through-style="none" style:font-name="Arial11" fo:font-size="10pt" fo:font-style="normal" fo:text-shadow="none" style:text-underline-style="none" fo:font-weight="normal" style:font-name-asian="Arial11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T20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  <style:style style:name="T23" style:family="text">
      <style:text-properties fo:color="#c5000b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position="0% 100%" style:font-name="Arial2" fo:font-style="normal" fo:text-shadow="none" style:text-underline-style="none" style:font-size-asian="10pt" style:font-style-asian="normal" style:font-weight-asian="bold" style:font-name-complex="Arial2" style:font-size-complex="10pt" style:font-style-complex="normal" style:font-weight-complex="bold"/>
    </style:style>
    <style:style style:name="T3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Mapping Updated Nov 18-2013" table:style-name="ta3">
        <table:table-column table:style-name="co6" table:default-cell-style-name="ce10"/>
        <table:table-column table:style-name="co12" table:default-cell-style-name="ce18"/>
        <table:table-column table:style-name="co13" table:default-cell-style-name="ce10"/>
        <table:table-column table:style-name="co14" table:default-cell-style-name="ce18"/>
        <table:table-column table:style-name="co15" table:default-cell-style-name="ce10"/>
        <table:table-column table:style-name="co16" table:default-cell-style-name="ce10"/>
        <table:table-column table:style-name="co7" table:number-columns-repeated="1018" table:default-cell-style-name="ce10"/>
        <table:table-row table:style-name="ro7">
          <table:table-cell table:number-columns-repeated="1024"/>
        </table:table-row>
        <table:table-row table:style-name="ro7">
          <table:table-cell/>
          <table:table-cell table:style-name="ce20" office:value-type="string">
            <text:p>Segment tag ( EDIFACT Format )</text:p>
          </table:table-cell>
          <table:table-cell table:style-name="ce11" office:value-type="string">
            <text:p>Mapping Description</text:p>
          </table:table-cell>
          <table:table-cell table:style-name="ce20" office:value-type="string">
            <text:p>Converted Into ( WWA XML Format )</text:p>
          </table:table-cell>
          <table:table-cell table:style-name="ce11" office:value-type="string">
            <text:p>Mapping Available <text:s/></text:p>
          </table:table-cell>
          <table:table-cell table:style-name="ce11" office:value-type="string">
            <text:p>Comment</text:p>
          </table:table-cell>
          <table:table-cell table:number-columns-repeated="1018"/>
        </table:table-row>
        <table:table-row table:style-name="ro7">
          <table:table-cell table:style-name="ce11" office:value-type="string">
            <text:p>Booking Detail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9"/>
        </table:table-row>
        <table:table-row table:style-name="ro8">
          <table:table-cell/>
          <table:table-cell office:value-type="string">
            <text:p>EQD+CN+*UNT001:146:ZZZ+<text:span text:style-name="T5">LCL</text:span><text:span text:style-name="T8">:102:5'</text:span></text:p>
          </table:table-cell>
          <table:table-cell/>
          <table:table-cell office:value-type="string">
            <text:p>&lt;BookingType&gt;L&lt;/BookingType&gt;</text:p>
          </table:table-cell>
          <table:table-cell office:value-type="string">
            <text:p>Y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string">
            <text:p>DTM+137:<text:span text:style-name="T5">20111124</text:span><text:span text:style-name="T8">:102'</text:span></text:p>
          </table:table-cell>
          <table:table-cell/>
          <table:table-cell office:value-type="string">
            <text:p>&lt;BookingDate&gt;2011-11-24&lt;/BookingDate&gt;</text:p>
          </table:table-cell>
          <table:table-cell office:value-type="string">
            <text:p>Y</text:p>
          </table:table-cell>
          <table:table-cell table:number-columns-repeated="1019"/>
        </table:table-row>
        <table:table-row table:style-name="ro7"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20"/>
        </table:table-row>
        <table:table-row table:style-name="ro8">
          <table:table-cell table:style-name="ce12"/>
          <table:table-cell table:style-name="ce21"/>
          <table:table-cell table:style-name="ce12"/>
          <table:table-cell table:style-name="ce21" office:value-type="string">
            <text:p>&lt;LastSentDate&gt;&lt;/LastSentDate&gt;</text:p>
          </table:table-cell>
          <table:table-cell table:style-name="ce12" office:value-type="string">
            <text:p>N ( Not required)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20"/>
        </table:table-row>
        <table:table-row table:style-name="ro8">
          <table:table-cell table:style-name="ce12"/>
          <table:table-cell office:value-type="string">
            <text:p>BGM+335+MAN0424405+<text:span text:style-name="T9">9'</text:span></text:p>
          </table:table-cell>
          <table:table-cell table:style-name="ce18" office:value-type="string">
            <text:p>in edifact value <text:span text:style-name="T9">'9' </text:span>is use for New Booking request</text:p>
          </table:table-cell>
          <table:table-cell office:value-type="string">
            <text:p>&lt;RequestType&gt;<text:span text:style-name="T9">N</text:span>&lt;/RequestType&gt;</text:p>
          </table:table-cell>
          <table:table-cell office:value-type="string">
            <text:p>Y,refer AGY_WAIC_MBF_1565711_20130315124209767_VL0858-ES1094_20130315-124250</text:p>
          </table:table-cell>
          <table:table-cell table:style-name="ce12" table:number-columns-repeated="1019"/>
        </table:table-row>
        <table:table-row table:style-name="ro8">
          <table:table-cell table:style-name="ce12"/>
          <table:table-cell office:value-type="string">
            <text:p>BGM+335+MAN0424405+<text:span text:style-name="T9">4'</text:span></text:p>
          </table:table-cell>
          <table:table-cell table:style-name="ce18" office:value-type="string">
            <text:p>in edifact value<text:span text:style-name="T9"> '4' </text:span>is use for Booking Update</text:p>
          </table:table-cell>
          <table:table-cell office:value-type="string">
            <text:p>&lt;RequestType&gt;<text:span text:style-name="T9">U</text:span>&lt;/RequestType&gt;</text:p>
          </table:table-cell>
          <table:table-cell office:value-type="string">
            <text:p>Y,Refer AGY_WAIC_MBF_1565715_20130315124215666_VL0858-ES1094_20130315-124253</text:p>
          </table:table-cell>
          <table:table-cell table:style-name="ce12" table:number-columns-repeated="1019"/>
        </table:table-row>
        <table:table-row table:style-name="ro8">
          <table:table-cell table:style-name="ce12"/>
          <table:table-cell office:value-type="string">
            <text:p>BGM+335+MAN0424405+<text:span text:style-name="T9">1</text:span>'</text:p>
          </table:table-cell>
          <table:table-cell table:style-name="ce18" office:value-type="string">
            <text:p>in edifact value <text:span text:style-name="T9">'1'</text:span> is use for Booking Cancellation</text:p>
          </table:table-cell>
          <table:table-cell office:value-type="string">
            <text:p>&lt;RequestType&gt;<text:span text:style-name="T9">C</text:span>&lt;/RequestType&gt;</text:p>
          </table:table-cell>
          <table:table-cell office:value-type="string">
            <text:p>Y,Refer AGY_WAIC_MBF_1565721_20130315124221253_VL0858-ES1094_20130315-124256.txt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/>
          <table:table-cell table:style-name="ce12"/>
          <table:table-cell table:style-name="ce21"/>
          <table:table-cell table:style-name="ce12" table:number-columns-repeated="1020"/>
        </table:table-row>
        <table:table-row table:style-name="ro8">
          <table:table-cell table:style-name="ce12"/>
          <table:table-cell table:style-name="ce21"/>
          <table:table-cell table:style-name="ce12"/>
          <table:table-cell table:style-name="ce21" office:value-type="string">
            <text:p>&lt;OnHold&gt;&lt;/OnHold&gt;</text:p>
          </table:table-cell>
          <table:table-cell table:style-name="ce12" office:value-type="string">
            <text:p>N ( Not required)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20"/>
        </table:table-row>
        <table:table-row table:style-name="ro7">
          <table:table-cell table:style-name="ce12"/>
          <table:table-cell table:style-name="ce21"/>
          <table:table-cell table:style-name="ce12"/>
          <table:table-cell table:style-name="ce21" office:value-type="string">
            <text:p>&lt;HVC&gt;&lt;/HVC&gt;</text:p>
          </table:table-cell>
          <table:table-cell table:style-name="ce12" office:value-type="string">
            <text:p>N ( Not required)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20"/>
        </table:table-row>
        <table:table-row table:style-name="ro8">
          <table:table-cell table:style-name="ce12"/>
          <table:table-cell table:style-name="ce21"/>
          <table:table-cell table:style-name="ce12"/>
          <table:table-cell table:style-name="ce21" office:value-type="string">
            <text:p>&lt;FinalDestinationType&gt;&lt;/FinalDestinationType&gt;</text:p>
          </table:table-cell>
          <table:table-cell table:style-name="ce12" office:value-type="string">
            <text:p>N ( Not required)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20"/>
        </table:table-row>
        <table:table-row table:style-name="ro8">
          <table:table-cell table:style-name="ce12"/>
          <table:table-cell table:style-name="ce21"/>
          <table:table-cell table:style-name="ce12"/>
          <table:table-cell table:style-name="ce21" office:value-type="string">
            <text:p>&lt;BondedCargo&gt;&lt;/BondedCargo&gt;</text:p>
          </table:table-cell>
          <table:table-cell table:style-name="ce12" office:value-type="string">
            <text:p>N ( Not required)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20"/>
        </table:table-row>
        <table:table-row table:style-name="ro8">
          <table:table-cell table:style-name="ce12"/>
          <table:table-cell table:style-name="ce21"/>
          <table:table-cell table:style-name="ce12"/>
          <table:table-cell table:style-name="ce21" office:value-type="string">
            <text:p>AmsFlag&gt;&lt;/AmsFlag&gt;</text:p>
          </table:table-cell>
          <table:table-cell table:style-name="ce12" office:value-type="string">
            <text:p>N ( Not required)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20"/>
        </table:table-row>
        <table:table-row table:style-name="ro8">
          <table:table-cell table:style-name="ce12"/>
          <table:table-cell table:style-name="ce21"/>
          <table:table-cell table:style-name="ce12"/>
          <table:table-cell table:style-name="ce21" office:value-type="string">
            <text:p>&lt;AesFlag&gt;&lt;/AesFlag&gt;</text:p>
          </table:table-cell>
          <table:table-cell table:style-name="ce12" office:value-type="string">
            <text:p>N ( Not required)</text:p>
          </table:table-cell>
          <table:table-cell table:style-name="ce12" table:number-columns-repeated="1019"/>
        </table:table-row>
        <table:table-row table:style-name="ro7" table:number-rows-repeated="3"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string">
            <text:p>RFF+SI:<text:span text:style-name="T5">Shpr Ref</text:span><text:span text:style-name="T8">'</text:span></text:p>
          </table:table-cell>
          <table:table-cell/>
          <table:table-cell office:value-type="string">
            <text:p>&lt;CommunicationReference&gt;Shpr Ref&lt;/CommunicationReference&gt;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string">
            <text:p>RFF+FF:MAN0417986' / BGM+335+<text:span text:style-name="T5">MAN0417986</text:span><text:span text:style-name="T8">+9'</text:span></text:p>
          </table:table-cell>
          <table:table-cell/>
          <table:table-cell office:value-type="string">
            <text:p>&lt;CustomerReference&gt;MAN0417986&lt;/CustomerReference&gt;</text:p>
          </table:table-cell>
          <table:table-cell office:value-type="string">
            <text:p>Y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table:style-name="ce22" office:value-type="string">
            <text:p><text:s/>NAD+FW+<text:span text:style-name="T5">AGILITYLOGGBMAN</text:span>:160:86+King?'s <text:s/>Park:Mosley Road:Trafford Park:MANCHESTER</text:p>
            <text:p>++MANCHESTER+++M17 1QA+GB'</text:p>
          </table:table-cell>
          <table:table-cell/>
          <table:table-cell office:value-type="string">
            <text:p>&lt;CustomerControlCode&gt;AGILITYLOGGBMAN&lt;/CustomerControlCode&gt;</text:p>
          </table:table-cell>
          <table:table-cell office:value-type="string">
            <text:p>Y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23" office:value-type="string">
            <text:p>LOC+197+<text:span text:style-name="T10">CHBSL</text:span>:181:6'</text:p>
          </table:table-cell>
          <table:table-cell table:style-name="ce32" office:value-type="string">
            <text:p>LOC+197 segment is use for BookingOffice</text:p>
          </table:table-cell>
          <table:table-cell office:value-type="string">
            <text:p>&lt;BookingOffice&gt;<text:span text:style-name="T10">CHBSL</text:span><text:span text:style-name="T18">&lt;/BookingOffice&gt;</text:span></text:p>
          </table:table-cell>
          <table:table-cell office:value-type="string">
            <text:p>Y,Refer file AGY_WAIC_MBF_1565711_20130315124209767_VL0858-ES1094_20130315-124250.txt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string">
            <text:p>CTA+IC+:<text:span text:style-name="T5">LUK User ACPT Testing LUKUAT1</text:span>'</text:p>
          </table:table-cell>
          <table:table-cell/>
          <table:table-cell office:value-type="string">
            <text:p>&lt;CustomerContact&gt;LUK User ACPT Testing LUKUAT1&lt;/CustomerContact&gt;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style-name="ce13"/>
          <table:table-cell table:style-name="ce24" office:value-type="string">
            <text:p>COM+<text:span text:style-name="T11">mseco@agilitylogistics.com</text:span>:<text:span text:style-name="T11">EM</text:span>'</text:p>
          </table:table-cell>
          <table:table-cell table:style-name="ce13" office:value-type="string">
            <text:p>EM : Customer E-mail</text:p>
          </table:table-cell>
          <table:table-cell table:style-name="ce24" office:value-type="string">
            <text:p>&lt;CustomerEmail&gt;<text:span text:style-name="T11">mseco@agilitylogistics.com</text:span>&lt;/CustomerEmail&gt;</text:p>
          </table:table-cell>
          <table:table-cell table:style-name="ce13" office:value-type="string">
            <text:p>Y</text:p>
          </table:table-cell>
          <table:table-cell table:number-columns-repeated="1019"/>
        </table:table-row>
        <table:table-row table:style-name="ro7"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number-columns-repeated="1019"/>
        </table:table-row>
        <table:table-row table:style-name="ro8">
          <table:table-cell table:style-name="ce13"/>
          <table:table-cell table:style-name="ce25" office:value-type="string">
            <text:p>COM+<text:span text:style-name="T11">0049 6202 6030</text:span>:<text:span text:style-name="T11">TE</text:span>'</text:p>
          </table:table-cell>
          <table:table-cell table:style-name="ce13" office:value-type="string">
            <text:p>TE : Customer Phone</text:p>
          </table:table-cell>
          <table:table-cell table:style-name="ce25" office:value-type="string">
            <text:p>&lt;CustomerPhone&gt;<text:span text:style-name="T11">0049 6202 6030</text:span>&lt;/CustomerPhone&gt;</text:p>
          </table:table-cell>
          <table:table-cell table:style-name="ce13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string">
            <text:p>LOC+88+<text:span text:style-name="T5">GBMAN</text:span><text:span text:style-name="T8">:181:6:Manchester-Ringway Airport'</text:span></text:p>
          </table:table-cell>
          <table:table-cell/>
          <table:table-cell office:value-type="string">
            <text:p>&lt;CFSOrigin&gt;GBMAN&lt;/CFSOrigin&gt;</text:p>
          </table:table-cell>
          <table:table-cell office:value-type="string">
            <text:p>Y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string">
            <text:p>LOC+7+<text:span text:style-name="T5">AUMEL</text:span><text:span text:style-name="T8">:181:6:Melbourne VI'</text:span></text:p>
          </table:table-cell>
          <table:table-cell/>
          <table:table-cell office:value-type="string">
            <text:p>&lt;FinalDestination&gt;AUMEL&lt;/FinalDestination&gt;</text:p>
          </table:table-cell>
          <table:table-cell office:value-type="string">
            <text:p>Y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style-name="ce12"/>
          <table:table-cell office:value-type="string">
            <text:p>LOC+11+<text:span text:style-name="T5">AUMEL</text:span>:139:6'</text:p>
          </table:table-cell>
          <table:table-cell table:style-name="ce12"/>
          <table:table-cell office:value-type="string">
            <text:p>&lt;CFSDestination&gt;AUMEL&lt;/CFSDestination&gt;</text:p>
          </table:table-cell>
          <table:table-cell table:style-name="ce12" office:value-type="string">
            <text:p>N</text:p>
          </table:table-cell>
          <table:table-cell table:style-name="ce12"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string">
            <text:p>LOC+7+AUMEL:181:6:<text:span text:style-name="T5">Melbourne VI'</text:span></text:p>
          </table:table-cell>
          <table:table-cell/>
          <table:table-cell office:value-type="string">
            <text:p>&lt;FinalDestinationPlace&gt;Melbourne VI &lt;/FinalDestinationPlace&gt;</text:p>
          </table:table-cell>
          <table:table-cell office:value-type="string">
            <text:p>Y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string">
            <text:p>TSR+30'</text:p>
          </table:table-cell>
          <table:table-cell/>
          <table:table-cell table:style-name="ce36" office:value-type="string">
            <text:p>&lt;OncarriageFlag&gt; &lt;/OncarriageFlag&gt;</text:p>
          </table:table-cell>
          <table:table-cell table:style-name="ce12" office:value-type="string">
            <text:p>N ( Not required)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string">
            <text:p>FTX+AAI+++Not Back To Back'</text:p>
          </table:table-cell>
          <table:table-cell/>
          <table:table-cell office:value-type="string">
            <text:p>&lt;Remarks&gt;<text:span text:style-name="T24">Not Back To Back</text:span><text:span text:style-name="T25">'</text:span>&lt;/Remarks&gt;</text:p>
          </table:table-cell>
          <table:table-cell office:value-type="string">
            <text:p>Y ( Not required) <text:s/>Handling Instructions</text:p>
          </table:table-cell>
          <table:table-cell table:number-columns-repeated="1019"/>
        </table:table-row>
        <table:table-row table:style-name="ro15">
          <table:table-cell/>
          <table:table-cell office:value-type="string">
            <text:p>FTX+SSR+++<text:span text:style-name="T11">these are Special instructions which are relevant for the collection and d elivery note. </text:span></text:p>
            <text:p><text:span text:style-name="T11">xxxxxxxxxxxxxxxxxxxxxxxxxxxxxxxxxxxxxxxxxxxxxxxxxxxxxxxxx </text:span></text:p>
            <text:p><text:span text:style-name="T11">xxxxxxxxxxxxxxxxxxxxxxxxxxxxxxxxxxxxxxxxxxxxxxxxxxxxxxxxxxxxxxxxxxx </text:span></text:p>
            <text:p><text:span text:style-name="T11">xxxxxxxxxxxxxxxxxxxxxxxxxxxxxxxxxxxxxxxxxxxxxxxxxxxxxxxxxxxxxxxx </text:span></text:p>
            <text:p><text:span text:style-name="T11">Xxxxxxxxxxxxxxxxxxxxxxxxxxxxxxxxxxxxxxxxxxxxxxxxxxxxxxxxxxxxxxxxxxxxxxxxxx'</text:span></text:p>
          </table:table-cell>
          <table:table-cell table:style-name="ce18" office:value-type="string">
            <text:p>specific comments related to the Collection / Delivery of goods. </text:p>
            <text:p>This will so only be sent if there is Collection and/or Delivery requested</text:p>
          </table:table-cell>
          <table:table-cell office:value-type="string">
            <text:p>&lt;Remarks&gt;<text:span text:style-name="T11">these are Special instructions which are relevant for the collection and d elivery note. </text:span></text:p>
            <text:p><text:span text:style-name="T11">xxxxxxxxxxxxxxxxxxxxxxxxxxxxxxxxxxxxxxxxxxxxxxxxxxxxxxxxx </text:span></text:p>
            <text:p><text:span text:style-name="T11">xxxxxxxxxxxxxxxxxxxxxxxxxxxxxxxxxxxxxxxxxxxxxxxxxxxxxxxxxxxxxxxxxxx </text:span></text:p>
            <text:p><text:span text:style-name="T11">xxxxxxxxxxxxxxxxxxxxxxxxxxxxxxxxxxxxxxxxxxxxxxxxxxxxxxxxxxxxxxxx </text:span></text:p>
            <text:p><text:span text:style-name="T11">Xxxxxxxxxxxxxxxxxxxxxxxxxxxxxxxxxxxxxxxxxxxxxxxxxxxxxxxxxxxxxxxxxxxxxxxxxx</text:span>&lt;/Remark&gt;</text:p>
          </table:table-cell>
          <table:table-cell office:value-type="string">
            <text:p>Y,Refer AGY_WAIC_MBF_1817895_20130709115123791_VL0858-ES1094_20130709-115209.txt</text:p>
          </table:table-cell>
          <table:table-cell table:number-columns-repeated="1019"/>
        </table:table-row>
        <table:table-row table:style-name="ro8">
          <table:table-cell/>
          <table:table-cell office:value-type="string">
            <text:p>LOC+9+GBFXT:139:6'</text:p>
          </table:table-cell>
          <table:table-cell/>
          <table:table-cell office:value-type="string">
            <text:p>&lt;PortOfLoading&gt;GBFXT&lt;/PortOfLoading&gt;</text:p>
          </table:table-cell>
          <table:table-cell office:value-type="string">
            <text:p>Y</text:p>
          </table:table-cell>
          <table:table-cell table:number-columns-repeated="1019"/>
        </table:table-row>
        <table:table-row table:style-name="ro8">
          <table:table-cell/>
          <table:table-cell table:style-name="ce26" office:value-type="string">
            <text:p>LOC+9+<text:span text:style-name="T6">GB</text:span><text:span text:style-name="T7">FXT:139:6'</text:span></text:p>
          </table:table-cell>
          <table:table-cell table:style-name="ce26" office:value-type="string">
            <text:p>In UN Loc Code first two letters defines the country code</text:p>
          </table:table-cell>
          <table:table-cell table:style-name="ce26" office:value-type="string">
            <text:p>&lt;Country&gt;<text:span text:style-name="T6">GB</text:span><text:span text:style-name="T7">&lt;/Country&gt;</text:span></text:p>
          </table:table-cell>
          <table:table-cell office:value-type="string">
            <text:p>Y</text:p>
          </table:table-cell>
          <table:table-cell table:number-columns-repeated="1019"/>
        </table:table-row>
        <table:table-row table:style-name="ro8">
          <table:table-cell/>
          <table:table-cell office:value-type="string">
            <text:p>LOC+11+AUMEL:139:6'</text:p>
          </table:table-cell>
          <table:table-cell/>
          <table:table-cell office:value-type="string">
            <text:p>&lt;PortOfDischarge&gt;AUMEL&lt;/PortOfDischarge&gt;</text:p>
          </table:table-cell>
          <table:table-cell office:value-type="string">
            <text:p>Y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11" office:value-type="string">
            <text:p>Pickup Detail</text:p>
          </table:table-cell>
          <table:table-cell table:number-columns-repeated="2"/>
          <table:table-cell table:style-name="ce20"/>
          <table:table-cell table:style-name="ce11"/>
          <table:table-cell table:style-name="ce45"/>
          <table:table-cell table:number-columns-repeated="1018"/>
        </table:table-row>
        <table:table-row table:style-name="ro16">
          <table:table-cell table:style-name="ce12"/>
          <table:table-cell office:value-type="string">
            <text:p>NAD+SF</text:p>
          </table:table-cell>
          <table:table-cell table:style-name="ce12"/>
          <table:table-cell table:style-name="ce20" office:value-type="string">
            <text:p>&lt;PickupFlag&gt;Y&lt;/PickupFlag&gt;</text:p>
          </table:table-cell>
          <table:table-cell table:style-name="ce11" office:value-type="string">
            <text:p>Y, <text:s/>Refer AGY_WAIC_MBF_1369943_20121119084127233_VL0858-ES1094_20121119-084200.txt-3</text:p>
          </table:table-cell>
          <table:table-cell table:style-name="ce45"/>
          <table:table-cell table:style-name="ce12" table:number-columns-repeated="1018"/>
        </table:table-row>
        <table:table-row table:style-name="ro7">
          <table:table-cell table:style-name="ce12"/>
          <table:table-cell table:style-name="ce21"/>
          <table:table-cell table:style-name="ce12"/>
          <table:table-cell table:style-name="ce20" office:value-type="string">
            <text:p>If Y then</text:p>
          </table:table-cell>
          <table:table-cell table:style-name="ce11"/>
          <table:table-cell table:style-name="ce45"/>
          <table:table-cell table:style-name="ce12" table:number-columns-repeated="1018"/>
        </table:table-row>
        <table:table-row table:style-name="ro7">
          <table:table-cell table:style-name="ce12"/>
          <table:table-cell table:style-name="ce21"/>
          <table:table-cell table:style-name="ce12"/>
          <table:table-cell table:style-name="ce20"/>
          <table:table-cell table:style-name="ce11"/>
          <table:table-cell table:style-name="ce45"/>
          <table:table-cell table:style-name="ce12" table:number-columns-repeated="1018"/>
        </table:table-row>
        <table:table-row table:style-name="ro8">
          <table:table-cell table:style-name="ce12"/>
          <table:table-cell office:value-type="string">
            <text:p>RFF+AEF:<text:span text:style-name="T12">LOAD REFERENCE IS IN'</text:span></text:p>
          </table:table-cell>
          <table:table-cell table:style-name="ce12"/>
          <table:table-cell table:style-name="ce20" office:value-type="string">
            <text:p>&lt;PickupReference&gt;<text:span text:style-name="T12">LOAD REFERENCE IS IN'</text:span> &lt;/PickupReference&gt;</text:p>
          </table:table-cell>
          <table:table-cell table:style-name="ce11" office:value-type="string">
            <text:p>Y, <text:s/>Refer AGY_WAIC_MBF_1398531_20121206040222121_VL0858-ES1094_20121206-160309.txt.txt</text:p>
          </table:table-cell>
          <table:table-cell table:style-name="ce46"/>
          <table:table-cell table:style-name="ce12" table:number-columns-repeated="1018"/>
        </table:table-row>
        <table:table-row table:style-name="ro8">
          <table:table-cell table:style-name="ce12"/>
          <table:table-cell table:style-name="ce27" office:value-type="string">
            <text:p>NAD+SF++<text:span text:style-name="T13">DENNIS BERGKAMP</text:span>:Different address for Collection:Gazeley Road,:<text:span text:style-name="T14">Kentford</text:span>:NEWMARKET+++++1000'</text:p>
          </table:table-cell>
          <table:table-cell table:style-name="ce12"/>
          <table:table-cell table:style-name="ce20" office:value-type="string">
            <text:p>&lt;CompanyName&gt; <text:span text:style-name="T13">DENNIS BERGKAMP</text:span>&lt;/CompanyName&gt;</text:p>
          </table:table-cell>
          <table:table-cell table:style-name="ce11" office:value-type="string">
            <text:p>Y</text:p>
          </table:table-cell>
          <table:table-cell table:style-name="ce45"/>
          <table:table-cell table:style-name="ce12" table:number-columns-repeated="1018"/>
        </table:table-row>
        <table:table-row table:style-name="ro8">
          <table:table-cell table:style-name="ce12"/>
          <table:table-cell table:style-name="ce27" office:value-type="string">
            <text:p>NAD+SF++<text:span text:style-name="T14">DENNIS BERGKAMP</text:span>:<text:span text:style-name="T13">Different address for Collection:Gazeley Road</text:span>,:<text:span text:style-name="T14">Kentford</text:span>:NEWMARKET+++++1000'</text:p>
          </table:table-cell>
          <table:table-cell table:style-name="ce12"/>
          <table:table-cell table:style-name="ce20" office:value-type="string">
            <text:p>&lt;Address&gt;<text:span text:style-name="T13">Different address for Collection:Gazeley Road</text:span> &lt;/Address&gt;</text:p>
          </table:table-cell>
          <table:table-cell table:style-name="ce11" office:value-type="string">
            <text:p>Y</text:p>
          </table:table-cell>
          <table:table-cell table:style-name="ce45"/>
          <table:table-cell table:style-name="ce12" table:number-columns-repeated="1018"/>
        </table:table-row>
        <table:table-row table:style-name="ro8">
          <table:table-cell table:style-name="ce12"/>
          <table:table-cell table:style-name="ce27" office:value-type="string">
            <text:p>NAD+SF++<text:span text:style-name="T14">DENNIS BERGKAMP</text:span>:Different address for Collection:Gazeley Road,:<text:span text:style-name="T13">Kentford:</text:span>NEWMARKET+++++1000'</text:p>
          </table:table-cell>
          <table:table-cell table:style-name="ce12"/>
          <table:table-cell table:style-name="ce20" office:value-type="string">
            <text:p>&lt;City&gt;<text:span text:style-name="T13">Kentford</text:span> &lt;/City&gt;</text:p>
          </table:table-cell>
          <table:table-cell table:style-name="ce11" office:value-type="string">
            <text:p>Y</text:p>
          </table:table-cell>
          <table:table-cell table:style-name="ce45"/>
          <table:table-cell table:style-name="ce12" table:number-columns-repeated="1018"/>
        </table:table-row>
        <table:table-row table:style-name="ro8">
          <table:table-cell table:style-name="ce12"/>
          <table:table-cell table:style-name="ce27" office:value-type="string">
            <text:p>NAD+SF++<text:span text:style-name="T14">DENNIS BERGKAMP</text:span>:Different address for Collection:Gazeley Road,:<text:span text:style-name="T14">Kentford</text:span><text:span text:style-name="T13">:</text:span>NEWMARKET+++++<text:span text:style-name="T13">1000</text:span>'</text:p>
          </table:table-cell>
          <table:table-cell table:style-name="ce12"/>
          <table:table-cell table:style-name="ce20" office:value-type="string">
            <text:p>&lt;PostalCode&gt;<text:span text:style-name="T13">1000</text:span> &lt;/PostalCode&gt;</text:p>
          </table:table-cell>
          <table:table-cell table:style-name="ce11" office:value-type="string">
            <text:p>Y</text:p>
          </table:table-cell>
          <table:table-cell table:style-name="ce45"/>
          <table:table-cell table:style-name="ce12" table:number-columns-repeated="1018"/>
        </table:table-row>
        <table:table-row table:style-name="ro8">
          <table:table-cell table:style-name="ce12"/>
          <table:table-cell table:style-name="ce27" office:value-type="string">
            <text:p>NAD+SF++<text:span text:style-name="T14">DENNIS BERGKAMP</text:span>:Different address for Collection:Gazeley Road,:<text:span text:style-name="T14">Kentford</text:span><text:span text:style-name="T13">:NEWMARKET</text:span>+++++<text:span text:style-name="T14">1000'</text:span></text:p>
          </table:table-cell>
          <table:table-cell table:style-name="ce12"/>
          <table:table-cell table:style-name="ce20" office:value-type="string">
            <text:p>&lt;StateProvince&gt;<text:span text:style-name="T13">NEWMARKET</text:span>&lt;/StateProvince&gt;</text:p>
          </table:table-cell>
          <table:table-cell table:style-name="ce11" office:value-type="string">
            <text:p>N</text:p>
          </table:table-cell>
          <table:table-cell table:style-name="ce45"/>
          <table:table-cell table:style-name="ce12" table:number-columns-repeated="1018"/>
        </table:table-row>
        <table:table-row table:style-name="ro17">
          <table:table-cell table:style-name="ce12"/>
          <table:table-cell office:value-type="string">
            <text:p><text:span text:style-name="T15">s <text:s/>Park:Mosley Road:Trafford Park:MANCHESTER++MANCHESTER+++M17 1QA+</text:span><text:span text:style-name="T6">GB</text:span><text:span text:style-name="T16">'</text:span></text:p>
          </table:table-cell>
          <table:table-cell table:style-name="ce12"/>
          <table:table-cell table:style-name="ce20" office:value-type="string">
            <text:p>&lt;Country&gt;<text:span text:style-name="T6">GB</text:span> &lt;/Country&gt;</text:p>
          </table:table-cell>
          <table:table-cell table:style-name="ce11" office:value-type="string">
            <text:p>N</text:p>
          </table:table-cell>
          <table:table-cell table:style-name="ce45"/>
          <table:table-cell table:style-name="ce12" table:number-columns-repeated="1018"/>
        </table:table-row>
        <table:table-row table:style-name="ro8">
          <table:table-cell table:style-name="ce14"/>
          <table:table-cell table:style-name="ce28" office:value-type="string">
            <text:p>CTA+IC+:<text:span text:style-name="T11">THE PHONE STARTS WITH 0086xxxxxxxxx</text:span>'</text:p>
          </table:table-cell>
          <table:table-cell table:style-name="ce33" office:value-type="string">
            <text:p>Contact </text:p>
          </table:table-cell>
          <table:table-cell table:style-name="ce37" office:value-type="string">
            <text:p>&lt;Contact&gt;<text:span text:style-name="T26">THE PHONE STARTS WITH 0086xxxxxxxxx</text:span> &lt;/Contact&gt;</text:p>
          </table:table-cell>
          <table:table-cell table:style-name="ce42" office:value-type="string">
            <text:p>Y,Refer AGY_WAIC_MBF_1817895_20130709115123791_VL0858-ES1094_20130709-115209.txt</text:p>
          </table:table-cell>
          <table:table-cell table:style-name="ce47"/>
          <table:table-cell table:style-name="ce12" table:number-columns-repeated="1018"/>
        </table:table-row>
        <table:table-row table:style-name="ro8">
          <table:table-cell table:style-name="ce14"/>
          <table:table-cell table:style-name="ce28" office:value-type="string">
            <text:p>COM+<text:span text:style-name="T11">0086 21 61168888</text:span><text:span text:style-name="T17">:</text:span><text:span text:style-name="T11">TE'</text:span></text:p>
          </table:table-cell>
          <table:table-cell table:style-name="ce33" office:value-type="string">
            <text:p>TE : Phone</text:p>
          </table:table-cell>
          <table:table-cell table:style-name="ce37" office:value-type="string">
            <text:p>&lt;Phone&gt;<text:span text:style-name="T26">0086 21 61168888</text:span>&lt;/Phone&gt;</text:p>
          </table:table-cell>
          <table:table-cell table:style-name="ce42"/>
          <table:table-cell table:style-name="ce47"/>
          <table:table-cell table:style-name="ce12" table:number-columns-repeated="1018"/>
        </table:table-row>
        <table:table-row table:style-name="ro8">
          <table:table-cell table:style-name="ce14"/>
          <table:table-cell table:style-name="ce24" office:value-type="string">
            <text:p>COM+<text:span text:style-name="T11">mseco@agilitylogistics.com</text:span>:<text:span text:style-name="T11">EM</text:span>'</text:p>
          </table:table-cell>
          <table:table-cell table:style-name="ce13" office:value-type="string">
            <text:p>EM : E-mail</text:p>
          </table:table-cell>
          <table:table-cell table:style-name="ce24" office:value-type="string">
            <text:p>&lt;Email&gt;<text:span text:style-name="T11"><text:a xlink:href="mailto:mseco@agilitylogistics.com" xlink:type="simple">mseco@agilitylogistics.com</text:a></text:span>&lt;/Email&gt;</text:p>
          </table:table-cell>
          <table:table-cell table:style-name="ce42"/>
          <table:table-cell table:style-name="ce47"/>
          <table:table-cell table:style-name="ce12" table:number-columns-repeated="1018"/>
        </table:table-row>
        <table:table-row table:style-name="ro8">
          <table:table-cell table:style-name="ce12"/>
          <table:table-cell table:style-name="ce27" office:value-type="string">
            <text:p>DTM+200:<text:span text:style-name="T13">20121106</text:span><text:span text:style-name="T14">1800</text:span>:203'</text:p>
          </table:table-cell>
          <table:table-cell table:style-name="ce34" office:value-type="string">
            <text:p>date format YYYY-MM-DD</text:p>
          </table:table-cell>
          <table:table-cell table:style-name="ce20" office:value-type="string">
            <text:p>&lt;Date&gt; 2012-11-06&lt;/Date&gt;</text:p>
          </table:table-cell>
          <table:table-cell table:style-name="ce11" office:value-type="string">
            <text:p>Y</text:p>
          </table:table-cell>
          <table:table-cell table:style-name="ce48" office:value-type="string">
            <text:p>Old date and time segment in Edifact format</text:p>
          </table:table-cell>
          <table:table-cell table:style-name="ce12" table:number-columns-repeated="1018"/>
        </table:table-row>
        <table:table-row table:style-name="ro16">
          <table:table-cell table:style-name="ce12"/>
          <table:table-cell table:style-name="ce27" office:value-type="string">
            <text:p>DTM+200:201211061800:203'</text:p>
          </table:table-cell>
          <table:table-cell table:style-name="ce34"/>
          <table:table-cell table:style-name="ce20" office:value-type="string">
            <text:p>&lt;Time&gt; 18:00&lt;/Time&gt;</text:p>
          </table:table-cell>
          <table:table-cell table:style-name="ce11" office:value-type="string">
            <text:p>Y</text:p>
          </table:table-cell>
          <table:table-cell table:style-name="ce48" office:value-type="string">
            <text:p>Old date and time segment in Edifact format</text:p>
          </table:table-cell>
          <table:table-cell table:style-name="ce12" table:number-columns-repeated="1018"/>
        </table:table-row>
        <table:table-row table:style-name="ro8">
          <table:table-cell table:style-name="ce14"/>
          <table:table-cell table:style-name="ce29" office:value-type="string">
            <text:p>DTM+200:<text:span text:style-name="T11">20130710</text:span>114500-20130710114600:719'</text:p>
          </table:table-cell>
          <table:table-cell table:style-name="ce35" office:value-type="string">
            <text:p>date format YYYY-MM-DD</text:p>
          </table:table-cell>
          <table:table-cell table:style-name="ce37" office:value-type="string">
            <text:p>&lt;Date&gt;<text:span text:style-name="T26">2013-07-10</text:span>&lt;/Date&gt;</text:p>
          </table:table-cell>
          <table:table-cell table:style-name="ce42" office:value-type="string">
            <text:p>Y,Refer AGY_WAIC_MBF_1817895_20130709115123791_VL0858-ES1094_20130709-115209.txt</text:p>
          </table:table-cell>
          <table:table-cell table:style-name="ce49" office:value-type="string">
            <text:p>New date and time segment in Edifact format</text:p>
          </table:table-cell>
          <table:table-cell table:style-name="ce12" table:number-columns-repeated="1018"/>
        </table:table-row>
        <table:table-row table:style-name="ro8">
          <table:table-cell table:style-name="ce14"/>
          <table:table-cell table:style-name="ce29" office:value-type="string">
            <text:p>DTM+200:<text:span text:style-name="T18">20130710</text:span><text:span text:style-name="T11">1145</text:span>00-20130710114600:719'</text:p>
          </table:table-cell>
          <table:table-cell table:style-name="ce35"/>
          <table:table-cell table:style-name="ce37" office:value-type="string">
            <text:p>&lt;Time&gt;<text:span text:style-name="T26">11:45</text:span>&lt;/Time&gt;</text:p>
          </table:table-cell>
          <table:table-cell table:style-name="ce42" office:value-type="string">
            <text:p>Y,Refer AGY_WAIC_MBF_1817895_20130709115123791_VL0858-ES1094_20130709-115209.txt</text:p>
          </table:table-cell>
          <table:table-cell table:style-name="ce49" office:value-type="string">
            <text:p>New date and time segment in Edifact format</text:p>
          </table:table-cell>
          <table:table-cell table:style-name="ce12" table:number-columns-repeated="1018"/>
        </table:table-row>
        <table:table-row table:style-name="ro7" table:number-rows-repeated="4">
          <table:table-cell table:style-name="ce12"/>
          <table:table-cell table:style-name="ce27"/>
          <table:table-cell table:style-name="ce34"/>
          <table:table-cell table:style-name="ce20"/>
          <table:table-cell table:style-name="ce11"/>
          <table:table-cell table:style-name="ce58"/>
          <table:table-cell table:style-name="ce12" table:number-columns-repeated="1018"/>
        </table:table-row>
        <table:table-row table:style-name="ro8">
          <table:table-cell table:style-name="ce11" office:value-type="string">
            <text:p>Ship To <text:s/>Detail</text:p>
          </table:table-cell>
          <table:table-cell table:style-name="ce27" office:value-type="string">
            <text:p>NAD+<text:span text:style-name="T13">ST</text:span></text:p>
          </table:table-cell>
          <table:table-cell table:style-name="ce34"/>
          <table:table-cell table:style-name="ce20"/>
          <table:table-cell table:style-name="ce11" office:value-type="string">
            <text:p>Y</text:p>
          </table:table-cell>
          <table:table-cell table:style-name="ce58"/>
          <table:table-cell table:style-name="ce12" table:number-columns-repeated="1018"/>
        </table:table-row>
        <table:table-row table:style-name="ro7">
          <table:table-cell table:style-name="ce12"/>
          <table:table-cell table:style-name="ce27"/>
          <table:table-cell table:style-name="ce34"/>
          <table:table-cell table:style-name="ce20"/>
          <table:table-cell table:style-name="ce11"/>
          <table:table-cell table:style-name="ce58"/>
          <table:table-cell table:style-name="ce12" table:number-columns-repeated="1018"/>
        </table:table-row>
        <table:table-row table:style-name="ro18">
          <table:table-cell table:style-name="ce12"/>
          <table:table-cell office:value-type="string">
            <text:p>NAD+ST+++<text:span text:style-name="T13">SUNPOWER CORPORATION NORTH AMERICA:3939 N 1ST Street:San Jose, CA 95134::</text:span>ATTN?<text:span text:style-name="T13">: <text:s/>Antonio Choy++++95134'</text:span></text:p>
            <text:p><text:span text:style-name="T8">DTM+2:</text:span><text:span text:style-name="T19">201212250134</text:span><text:span text:style-name="T8">:203'</text:span></text:p>
          </table:table-cell>
          <table:table-cell table:style-name="ce34"/>
          <table:table-cell table:style-name="ce20" office:value-type="string">
            <text:p>&lt;Remarks&gt;SUNPOWER CORPORATION NORTH AMERICA</text:p>
            <text:p>3939 N 1ST Street San Jose</text:p>
            <text:p>95134 CA Antonio Choy 2012-12-25 00:10&lt;/Remarks&gt;</text:p>
          </table:table-cell>
          <table:table-cell table:style-name="ce11"/>
          <table:table-cell table:style-name="ce58"/>
          <table:table-cell table:style-name="ce12" table:number-columns-repeated="1018"/>
        </table:table-row>
        <table:table-row table:style-name="ro7">
          <table:table-cell table:style-name="ce11"/>
          <table:table-cell table:number-columns-repeated="2"/>
          <table:table-cell table:style-name="ce20"/>
          <table:table-cell table:style-name="ce11"/>
          <table:table-cell table:number-columns-repeated="1019"/>
        </table:table-row>
        <table:table-row table:style-name="ro7">
          <table:table-cell table:style-name="ce11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1" office:value-type="string">
            <text:p>Sailing Detail</text:p>
          </table:table-cell>
          <table:table-cell table:number-columns-repeated="1023"/>
        </table:table-row>
        <table:table-row table:style-name="ro8">
          <table:table-cell/>
          <table:table-cell office:value-type="string">
            <text:p>TDT+20+VOYAGE 1+1+11+WAIC:172:182+++::11:VESSEL 1'</text:p>
          </table:table-cell>
          <table:table-cell/>
          <table:table-cell office:value-type="string">
            <text:p>&lt;VesselName&gt;VESSEL 1&lt;/VesselName&gt;</text:p>
          </table:table-cell>
          <table:table-cell office:value-type="string">
            <text:p>Y <text:s/>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string">
            <text:p>TDT+20+VOYAGE 1+1+11+WAIC:172:182+++::11:VESSEL 1' <text:s text:c="5"/></text:p>
          </table:table-cell>
          <table:table-cell office:value-type="string">
            <text:p>Remove this mapping</text:p>
          </table:table-cell>
          <table:table-cell office:value-type="string">
            <text:p>&lt;IMONumber&gt; &lt;/IMONumber&gt;</text:p>
          </table:table-cell>
          <table:table-cell office:value-type="string">
            <text:p>Y <text:s/>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office:value-type="string">
            <text:p>Voyage</text:p>
          </table:table-cell>
          <table:table-cell table:style-name="ce22" office:value-type="string">
            <text:p>TDT+20+<text:span text:style-name="T5">VOYAGE 1</text:span>+1+11+WAIC:172:182+++::11:VESSEL</text:p>
          </table:table-cell>
          <table:table-cell/>
          <table:table-cell office:value-type="string">
            <text:p>&lt;Voyage<text:span text:style-name="T5">&gt;VOYAGE 1&lt;/</text:span>Voyage&gt;</text:p>
          </table:table-cell>
          <table:table-cell office:value-type="string">
            <text:p>N <text:s/></text:p>
          </table:table-cell>
          <table:table-cell table:number-columns-repeated="1019"/>
        </table:table-row>
        <table:table-row table:style-name="ro7"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20"/>
        </table:table-row>
        <table:table-row table:style-name="ro8">
          <table:table-cell office:value-type="string">
            <text:p>ETD</text:p>
          </table:table-cell>
          <table:table-cell table:style-name="ce22" office:value-type="string">
            <text:p>DTM+133:<text:span text:style-name="T5">20120920</text:span>100000:203' <text:s text:c="4"/>(extract initial 8 chars)</text:p>
          </table:table-cell>
          <table:table-cell table:style-name="ce12" office:value-type="string">
            <text:p>Changed the mapping from ETDCFS to ETSOrigin</text:p>
          </table:table-cell>
          <table:table-cell office:value-type="string">
            <text:p>&lt;ETSOrigin&gt;<text:span text:style-name="T5">2012-09-20</text:span>&lt;/ETSOrigin&gt;</text:p>
          </table:table-cell>
          <table:table-cell table:style-name="ce11" office:value-type="string">
            <text:p>Y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20"/>
        </table:table-row>
        <table:table-row table:style-name="ro8">
          <table:table-cell office:value-type="string">
            <text:p>ETA</text:p>
          </table:table-cell>
          <table:table-cell table:style-name="ce22" office:value-type="string">
            <text:p>DTM+132:<text:span text:style-name="T5">20121015</text:span>100000:203' <text:s text:c="10"/>(extract initial 8 chars)</text:p>
          </table:table-cell>
          <table:table-cell/>
          <table:table-cell office:value-type="string">
            <text:p>&lt;ETACFS&gt;<text:span text:style-name="T5">2012-10-15</text:span>&lt;/ETACFS&gt;</text:p>
          </table:table-cell>
          <table:table-cell table:style-name="ce11" office:value-type="string">
            <text:p>Y</text:p>
          </table:table-cell>
          <table:table-cell table:number-columns-repeated="1019"/>
        </table:table-row>
        <table:table-row table:style-name="ro7"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20"/>
        </table:table-row>
        <table:table-row table:style-name="ro8">
          <table:table-cell table:style-name="ce12"/>
          <table:table-cell table:style-name="ce21"/>
          <table:table-cell table:style-name="ce12"/>
          <table:table-cell table:style-name="ce21" office:value-type="string">
            <text:p>&lt;ETSPoL&gt;&lt;/ETSPoL&gt;</text:p>
          </table:table-cell>
          <table:table-cell table:style-name="ce12" office:value-type="string">
            <text:p>N ( Not required)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20"/>
        </table:table-row>
        <table:table-row table:style-name="ro8">
          <table:table-cell table:style-name="ce12"/>
          <table:table-cell table:style-name="ce21"/>
          <table:table-cell table:style-name="ce12"/>
          <table:table-cell table:style-name="ce21" office:value-type="string">
            <text:p>&lt;ETSOrigin&gt;&lt;ETSOrigin&gt;</text:p>
          </table:table-cell>
          <table:table-cell table:style-name="ce12" office:value-type="string">
            <text:p>N ( Not required)</text:p>
          </table:table-cell>
          <table:table-cell table:style-name="ce12" table:number-columns-repeated="1019"/>
        </table:table-row>
        <table:table-row table:style-name="ro7">
          <table:table-cell table:style-name="ce11" office:value-type="string">
            <text:p>Cargo Detail</text:p>
          </table:table-cell>
          <table:table-cell table:number-columns-repeated="1023"/>
        </table:table-row>
        <table:table-row table:style-name="ro7">
          <table:table-cell table:style-name="ce11"/>
          <table:table-cell table:number-columns-repeated="1023"/>
        </table:table-row>
        <table:table-row table:style-name="ro7">
          <table:table-cell table:number-columns-repeated="2"/>
          <table:table-cell table:style-name="ce11" office:value-type="string">
            <text:p>Loop (GID,FTX,MEA)</text:p>
          </table:table-cell>
          <table:table-cell table:number-columns-repeated="1021"/>
        </table:table-row>
        <table:table-row table:style-name="ro8">
          <table:table-cell/>
          <table:table-cell office:value-type="string">
            <text:p>GID+1+<text:span text:style-name="T20">10</text:span>::67:6:PX'</text:p>
          </table:table-cell>
          <table:table-cell/>
          <table:table-cell office:value-type="string">
            <text:p>&lt;Pieces&gt;<text:span text:style-name="T20">10</text:span><text:span text:style-name="T8">&lt;/Pieces&gt;</text:span></text:p>
          </table:table-cell>
          <table:table-cell office:value-type="string">
            <text:p>Y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1" office:value-type="string">
            <text:p>Loop (FTX+PCI)</text:p>
          </table:table-cell>
          <table:table-cell table:number-columns-repeated="1021"/>
        </table:table-row>
        <table:table-row table:style-name="ro8">
          <table:table-cell table:style-name="ce15"/>
          <table:table-cell table:style-name="ce22" office:value-type="string">
            <text:p>FTX+PCI+++<text:span text:style-name="T20">MARKS AND NOS 1</text:span>'</text:p>
          </table:table-cell>
          <table:table-cell table:style-name="ce15"/>
          <table:table-cell table:style-name="ce22" office:value-type="string">
            <text:p>&lt;ShippingMarks&gt;<text:span text:style-name="T20">MARKS AND NOS 1</text:span>&lt;/ShippingMarks&gt;</text:p>
          </table:table-cell>
          <table:table-cell table:style-name="ce15" office:value-type="string">
            <text:p>N</text:p>
          </table:table-cell>
          <table:table-cell table:style-name="ce15" table:number-columns-repeated="1019"/>
        </table:table-row>
        <table:table-row table:style-name="ro8">
          <table:table-cell table:style-name="ce15"/>
          <table:table-cell table:style-name="ce22" office:value-type="string">
            <text:p>FTX+PCI+++<text:span text:style-name="T20">MARKS AND NOS 2</text:span>'</text:p>
          </table:table-cell>
          <table:table-cell table:style-name="ce15"/>
          <table:table-cell table:style-name="ce22" office:value-type="string">
            <text:p>&lt;ShippingMarks&gt;<text:span text:style-name="T20">MARKS AND NOS 2</text:span>&lt;/ShippingMarks&gt;</text:p>
          </table:table-cell>
          <table:table-cell table:style-name="ce15" office:value-type="string">
            <text:p>N</text:p>
          </table:table-cell>
          <table:table-cell table:style-name="ce15" table:number-columns-repeated="1019"/>
        </table:table-row>
        <table:table-row table:style-name="ro8">
          <table:table-cell table:style-name="ce15"/>
          <table:table-cell table:style-name="ce22" office:value-type="string">
            <text:p>FTX+PCI+++<text:span text:style-name="T20">MARKS AND NOS 3'</text:span></text:p>
          </table:table-cell>
          <table:table-cell table:style-name="ce15"/>
          <table:table-cell table:style-name="ce22" office:value-type="string">
            <text:p>&lt;ShippingMarks&gt;<text:span text:style-name="T20">MARKS AND NOS 3</text:span>&lt;/ShippingMarks&gt;</text:p>
          </table:table-cell>
          <table:table-cell table:style-name="ce15" office:value-type="string">
            <text:p>N</text:p>
          </table:table-cell>
          <table:table-cell table:style-name="ce15" table:number-columns-repeated="1019"/>
        </table:table-row>
        <table:table-row table:style-name="ro8">
          <table:table-cell table:style-name="ce15"/>
          <table:table-cell table:style-name="ce22" office:value-type="string">
            <text:p>FTX+PCI+++<text:span text:style-name="T20">MARKS AND NOS 4</text:span>'</text:p>
          </table:table-cell>
          <table:table-cell table:style-name="ce15"/>
          <table:table-cell table:style-name="ce22" office:value-type="string">
            <text:p>&lt;ShippingMarks&gt;<text:span text:style-name="T20">MARKS AND NOS 4</text:span>&lt;/ShippingMarks&gt;</text:p>
          </table:table-cell>
          <table:table-cell table:style-name="ce15" office:value-type="string">
            <text:p>N</text:p>
          </table:table-cell>
          <table:table-cell table:style-name="ce15" table:number-columns-repeated="1019"/>
        </table:table-row>
        <table:table-row table:style-name="ro8">
          <table:table-cell table:style-name="ce15"/>
          <table:table-cell table:style-name="ce22" office:value-type="string">
            <text:p>FTX+PCI+++<text:span text:style-name="T20">MARKS - LINE 5</text:span>'</text:p>
          </table:table-cell>
          <table:table-cell table:style-name="ce15"/>
          <table:table-cell table:style-name="ce22" office:value-type="string">
            <text:p>&lt;ShippingMarks&gt;<text:span text:style-name="T20">MARKS - LINE 5</text:span>&lt;/ShippingMarks&gt;</text:p>
          </table:table-cell>
          <table:table-cell table:style-name="ce15" table:number-columns-repeated="1020"/>
        </table:table-row>
        <table:table-row table:style-name="ro8">
          <table:table-cell table:style-name="ce15"/>
          <table:table-cell table:style-name="ce22" office:value-type="string">
            <text:p>FTX+PCI+++<text:span text:style-name="T20">MARKS - LINE 6</text:span>'</text:p>
          </table:table-cell>
          <table:table-cell table:style-name="ce15"/>
          <table:table-cell table:style-name="ce22" office:value-type="string">
            <text:p>&lt;ShippingMarks&gt;<text:span text:style-name="T20">MARKS - LINE 6</text:span>&lt;/ShippingMarks&gt;</text:p>
          </table:table-cell>
          <table:table-cell table:style-name="ce15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string">
            <text:p>GID+1+10::67:6:<text:span text:style-name="T20">PX</text:span>'</text:p>
          </table:table-cell>
          <table:table-cell/>
          <table:table-cell office:value-type="string">
            <text:p>&lt;Packaging&gt;<text:span text:style-name="T20">PX</text:span>&lt;/Packaging&gt;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11" office:value-type="string">
            <text:p>Loop(FTX+AAA)</text:p>
          </table:table-cell>
          <table:table-cell table:number-columns-repeated="1021"/>
        </table:table-row>
        <table:table-row table:style-name="ro8">
          <table:table-cell/>
          <table:table-cell office:value-type="string">
            <text:p>FTX+AAA+++<text:span text:style-name="T20">DESC. LINE 1</text:span>'</text:p>
          </table:table-cell>
          <table:table-cell/>
          <table:table-cell office:value-type="string">
            <text:p>&lt;Commodity&gt;<text:span text:style-name="T20">DESC. LINE 1</text:span>&lt;/Commodity&gt;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FTX+AAA+++<text:span text:style-name="T20">DESC. LINE 2</text:span>'</text:p>
          </table:table-cell>
          <table:table-cell/>
          <table:table-cell office:value-type="string">
            <text:p>&lt;Commodity&gt;<text:span text:style-name="T20">DESC. LINE 2</text:span>&lt;/Commodity&gt;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FTX+AAA+++<text:span text:style-name="T20">DESC. LINE 3</text:span>'</text:p>
          </table:table-cell>
          <table:table-cell/>
          <table:table-cell office:value-type="string">
            <text:p>&lt;Commodity&gt;<text:span text:style-name="T20">DESC. LINE 3</text:span>&lt;/Commodity&gt;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FTX+AAA+++<text:span text:style-name="T20">DESC. LINE 4</text:span>'</text:p>
          </table:table-cell>
          <table:table-cell/>
          <table:table-cell office:value-type="string">
            <text:p>&lt;Commodity&gt;<text:span text:style-name="T20">DESC. LINE 4</text:span>&lt;/Commodity&gt;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25" office:value-type="string">
            <text:p>DIM+2+MTR:<text:span text:style-name="T9">1.2</text:span>:<text:span text:style-name="T9">0.8</text:span>:<text:span text:style-name="T9">0.9</text:span></text:p>
          </table:table-cell>
          <table:table-cell table:style-name="ce13" office:value-type="string">
            <text:p>DIM : Dimensions, MTR : Meter, FET : Feet</text:p>
          </table:table-cell>
          <table:table-cell table:style-name="ce25" office:value-type="string">
            <text:p>&lt;ShipmentRelatedData&gt;<text:span text:style-name="T9">Pieces 9, Dimensions in meter: Length 1.2, Width 0.8, Height 0.9</text:span>&lt;/ShipmentRelatedData&gt;</text:p>
          </table:table-cell>
          <table:table-cell table:number-columns-repeated="1020"/>
        </table:table-row>
        <table:table-row table:style-name="ro8">
          <table:table-cell/>
          <table:table-cell table:style-name="ce25" office:value-type="string">
            <text:p>EQN+<text:span text:style-name="T9">9</text:span></text:p>
          </table:table-cell>
          <table:table-cell table:style-name="ce13" office:value-type="string">
            <text:p>EQN : Quantity of Pieces</text:p>
          </table:table-cell>
          <table:table-cell table:style-name="ce25"/>
          <table:table-cell table:number-columns-repeated="1020"/>
        </table:table-row>
        <table:table-row table:style-name="ro7">
          <table:table-cell/>
          <table:table-cell table:style-name="ce25"/>
          <table:table-cell table:style-name="ce13"/>
          <table:table-cell table:style-name="ce25"/>
          <table:table-cell table:number-columns-repeated="1020"/>
        </table:table-row>
        <table:table-row table:style-name="ro8">
          <table:table-cell/>
          <table:table-cell table:style-name="ce25" office:value-type="string">
            <text:p>DIM+2+FET:<text:span text:style-name="T9">2</text:span>:<text:span text:style-name="T9">1.4</text:span>:<text:span text:style-name="T9">0.8</text:span></text:p>
          </table:table-cell>
          <table:table-cell table:style-name="ce13"/>
          <table:table-cell table:style-name="ce25" office:value-type="string">
            <text:p>&lt;ShipmentRelatedData&gt;<text:span text:style-name="T9">Pieces 3, Dimensions in feet: Length 2, Width 1.4, Height 0.8</text:span>&lt;/ShipmentRelatedData&gt;</text:p>
          </table:table-cell>
          <table:table-cell table:number-columns-repeated="1020"/>
        </table:table-row>
        <table:table-row table:style-name="ro8">
          <table:table-cell/>
          <table:table-cell table:style-name="ce25" office:value-type="string">
            <text:p>EQN+<text:span text:style-name="T9">3</text:span></text:p>
          </table:table-cell>
          <table:table-cell table:style-name="ce13"/>
          <table:table-cell table:style-name="ce25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style-name="ce16"/>
          <table:table-cell table:style-name="ce30" office:value-type="string">
            <text:p>MEA+AAE+G+KGM:<text:span text:style-name="T20">5859.0</text:span>'</text:p>
          </table:table-cell>
          <table:table-cell table:style-name="ce16"/>
          <table:table-cell table:style-name="ce38" office:value-type="string">
            <text:p>&lt;Weight&gt;<text:span text:style-name="T20">5859.0</text:span>&lt;/Weight&gt;</text:p>
          </table:table-cell>
          <table:table-cell table:style-name="ce16" office:value-type="string">
            <text:p>Y</text:p>
          </table:table-cell>
          <table:table-cell table:style-name="ce16" table:number-columns-repeated="1019"/>
        </table:table-row>
        <table:table-row table:style-name="ro8">
          <table:table-cell table:style-name="ce17"/>
          <table:table-cell table:style-name="ce31" office:value-type="string">
            <text:p>MEA+AAE+AAW+MTQ:<text:span text:style-name="T20">1.234</text:span>'</text:p>
          </table:table-cell>
          <table:table-cell table:style-name="ce17"/>
          <table:table-cell table:style-name="ce39" office:value-type="string">
            <text:p>&lt;Volume&gt;1.234&lt;/Volume&gt;</text:p>
          </table:table-cell>
          <table:table-cell table:style-name="ce43" office:value-type="string">
            <text:p>Y</text:p>
          </table:table-cell>
          <table:table-cell table:style-name="ce17" table:number-columns-repeated="1019"/>
        </table:table-row>
        <table:table-row table:style-name="ro7">
          <table:table-cell/>
          <table:table-cell office:value-type="string">
            <text:p>MEA+AAE+AAX+MTQ:1.5'</text:p>
          </table:table-cell>
          <table:table-cell/>
          <table:table-cell office:value-type="string">
            <text:p>&lt;Volume&gt;1.5&lt;/Volume&gt;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office:value-type="string">
            <text:p>MEA+AAE+G+LBS:<text:span text:style-name="T9">2742</text:span></text:p>
          </table:table-cell>
          <table:table-cell office:value-type="string">
            <text:p>AAE : Measurement , G : Gross Weight, LBS : Pounds</text:p>
          </table:table-cell>
          <table:table-cell office:value-type="string">
            <text:p>&lt;Weight&gt;<text:span text:style-name="T9">2742</text:span>&lt;/Weight&gt;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MEA+AAE+AAW+FTQ:<text:span text:style-name="T9">83.024</text:span></text:p>
          </table:table-cell>
          <table:table-cell office:value-type="string">
            <text:p>AAE : Measurement , AAW : Gross Volume, FTQ : Cubic feet</text:p>
          </table:table-cell>
          <table:table-cell office:value-type="string">
            <text:p>&lt;Volume&gt;<text:span text:style-name="T9">83.024</text:span>&lt;/Volume&gt;</text:p>
          </table:table-cell>
          <table:table-cell table:number-columns-repeated="1020"/>
        </table:table-row>
        <table:table-row table:style-name="ro7">
          <table:table-cell table:style-name="ce12"/>
          <table:table-cell table:style-name="ce21"/>
          <table:table-cell table:style-name="ce12"/>
          <table:table-cell table:style-name="ce40" office:value-type="string">
            <text:p>&lt;UOM&gt;E&lt;/UOM&gt;</text:p>
          </table:table-cell>
          <table:table-cell table:style-name="ce12" table:number-columns-repeated="1020"/>
        </table:table-row>
        <table:table-row table:style-name="ro7">
          <table:table-cell table:number-columns-repeated="4"/>
          <table:table-cell office:value-type="string">
            <text:p>Y</text:p>
          </table:table-cell>
          <table:table-cell table:number-columns-repeated="1019"/>
        </table:table-row>
        <table:table-row table:style-name="ro7"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20"/>
        </table:table-row>
        <table:table-row table:style-name="ro8">
          <table:table-cell table:style-name="ce12"/>
          <table:table-cell table:style-name="ce21"/>
          <table:table-cell table:style-name="ce12"/>
          <table:table-cell table:style-name="ce21" office:value-type="string">
            <text:p>&lt;HSCode&gt;&lt;/HSCode&gt;</text:p>
          </table:table-cell>
          <table:table-cell table:style-name="ce12" office:value-type="string">
            <text:p>N ( Not required)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20"/>
        </table:table-row>
        <table:table-row table:style-name="ro8">
          <table:table-cell table:style-name="ce12"/>
          <table:table-cell table:style-name="ce21"/>
          <table:table-cell table:style-name="ce12"/>
          <table:table-cell office:value-type="string">
            <text:p>&lt;Uom&gt;M&lt;/UOM&gt;</text:p>
          </table:table-cell>
          <table:table-cell office:value-type="string">
            <text:p>Y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20"/>
        </table:table-row>
        <table:table-row table:style-name="ro19">
          <table:table-cell table:style-name="ce11" office:value-type="string">
            <text:p>Hazardous Details</text:p>
          </table:table-cell>
          <table:table-cell office:value-type="string">
            <text:p>DGS+IMD</text:p>
          </table:table-cell>
          <table:table-cell table:style-name="ce11"/>
          <table:table-cell table:style-name="ce20" office:value-type="string">
            <text:p>&lt;HazardousFlag&gt;Y&lt;/HazardousFlag&gt;</text:p>
          </table:table-cell>
          <table:table-cell table:style-name="ce11" office:value-type="string">
            <text:p>Y or N – Which data in EDIFACT will <text:s/></text:p>
            <text:p>Identify if hazardous details are present or not</text:p>
          </table:table-cell>
          <table:table-cell table:style-name="ce44"/>
          <table:table-cell table:style-name="ce11" table:number-columns-repeated="1018"/>
        </table:table-row>
        <table:table-row table:style-name="ro16">
          <table:table-cell table:style-name="ce11"/>
          <table:table-cell table:style-name="ce20"/>
          <table:table-cell table:style-name="ce11"/>
          <table:table-cell table:style-name="ce41" office:value-type="string">
            <text:p><text:s/>&lt;HazardousDetails&gt;</text:p>
          </table:table-cell>
          <table:table-cell table:style-name="ce11"/>
          <table:table-cell table:style-name="ce44"/>
          <table:table-cell table:style-name="ce11" table:number-columns-repeated="1018"/>
        </table:table-row>
        <table:table-row table:style-name="ro16">
          <table:table-cell table:style-name="ce11"/>
          <table:table-cell table:style-name="ce20" office:value-type="string">
            <text:p>DGS+IMD+<text:span text:style-name="T23">3</text:span>+1027++3+EMS'</text:p>
          </table:table-cell>
          <table:table-cell table:style-name="ce11"/>
          <table:table-cell table:style-name="ce41" office:value-type="string">
            <text:p><text:s text:c="8"/>&lt;HazardousClass&gt;<text:span text:style-name="T23">3</text:span>&lt;/HazardousClass&gt;</text:p>
          </table:table-cell>
          <table:table-cell table:style-name="ce44" office:value-type="string">
            <text:p><text:span text:style-name="T14">Y</text:span> ,Refer file AGY_WAIC_MBF_1372124_20121120114533850_VL0858-ES1094_20121120-114602.txt....txt</text:p>
          </table:table-cell>
          <table:table-cell table:style-name="ce44"/>
          <table:table-cell table:style-name="ce11" table:number-columns-repeated="1018"/>
        </table:table-row>
        <table:table-row table:style-name="ro16">
          <table:table-cell table:style-name="ce11"/>
          <table:table-cell table:style-name="ce20" office:value-type="string">
            <text:p>DGS+IMD+3.1+1920+<text:span text:style-name="T13">012</text:span>:CEL+2+EMS'</text:p>
          </table:table-cell>
          <table:table-cell table:style-name="ce11"/>
          <table:table-cell table:style-name="ce41" office:value-type="string">
            <text:p><text:s text:c="8"/>&lt;Flashpoint&gt;<text:span text:style-name="T13">012</text:span>&lt;/Flashpoint&gt;</text:p>
          </table:table-cell>
          <table:table-cell table:style-name="ce44" office:value-type="string">
            <text:p><text:span text:style-name="T14">Y</text:span>,Refer file AGY_WAIC_MBF_1374204_20121121025133831_VL0858-ES1094_20121121-145159.txt.txt</text:p>
          </table:table-cell>
          <table:table-cell table:style-name="ce44"/>
          <table:table-cell table:style-name="ce11" table:number-columns-repeated="1018"/>
        </table:table-row>
        <table:table-row table:style-name="ro16">
          <table:table-cell table:style-name="ce11"/>
          <table:table-cell table:style-name="ce20" office:value-type="string">
            <text:p>DGS+IMD+3.1+1920+<text:span text:style-name="T14">012</text:span>:<text:span text:style-name="T13">CEL</text:span>+2+EMS'</text:p>
          </table:table-cell>
          <table:table-cell table:style-name="ce11"/>
          <table:table-cell table:style-name="ce41" office:value-type="string">
            <text:p><text:s text:c="8"/>&lt;FlashpointFlag&gt;<text:span text:style-name="T13">C</text:span>&lt;/FlashpointFlag&gt;</text:p>
          </table:table-cell>
          <table:table-cell table:style-name="ce44" office:value-type="string">
            <text:p><text:span text:style-name="T14">Y</text:span>,Refer file AGY_WAIC_MBF_1374204_20121121025133831_VL0858-ES1094_20121121-145159.txt.txt</text:p>
          </table:table-cell>
          <table:table-cell table:style-name="ce44"/>
          <table:table-cell table:style-name="ce11"/>
          <table:table-cell table:style-name="ce44"/>
          <table:table-cell table:style-name="ce11" table:number-columns-repeated="1016"/>
        </table:table-row>
        <table:table-row table:style-name="ro16">
          <table:table-cell table:style-name="ce11"/>
          <table:table-cell table:style-name="ce20" office:value-type="string">
            <text:p>FTX+AAD++PSN:122:ZZZ+<text:span text:style-name="T13">test dg'</text:span></text:p>
          </table:table-cell>
          <table:table-cell table:style-name="ce11"/>
          <table:table-cell table:style-name="ce41" office:value-type="string">
            <text:p><text:s text:c="8"/>&lt;ShippingName&gt;<text:span text:style-name="T13">test dg'</text:span>&lt;/ShippingName&gt;</text:p>
          </table:table-cell>
          <table:table-cell table:style-name="ce44" office:value-type="string">
            <text:p><text:span text:style-name="T14">Y</text:span> ,Refer file AGY_WAIC_MBF_1372124_20121120114533850_VL0858-ES1094_20121120-114602.txt....txt</text:p>
          </table:table-cell>
          <table:table-cell table:style-name="ce44"/>
          <table:table-cell table:style-name="ce11" table:number-columns-repeated="1018"/>
        </table:table-row>
        <table:table-row table:style-name="ro16">
          <table:table-cell table:style-name="ce11"/>
          <table:table-cell table:style-name="ce20" office:value-type="string">
            <text:p>DGS+IMD+<text:span text:style-name="T14">3</text:span>+<text:span text:style-name="T13">1027</text:span>++3+EMS'</text:p>
          </table:table-cell>
          <table:table-cell table:style-name="ce11"/>
          <table:table-cell table:style-name="ce41" office:value-type="string">
            <text:p><text:s text:c="8"/>&lt;UNNumber&gt;<text:span text:style-name="T13">1027</text:span>&lt;/UNNumber&gt;</text:p>
          </table:table-cell>
          <table:table-cell table:style-name="ce44" office:value-type="string">
            <text:p><text:span text:style-name="T14">Y</text:span>, <text:s/>Refer file AGY_WAIC_MBF_1372124_20121120114533850_VL0858-ES1094_20121120-114602.txt....txt</text:p>
          </table:table-cell>
          <table:table-cell table:style-name="ce44"/>
          <table:table-cell table:style-name="ce11" table:number-columns-repeated="1018"/>
        </table:table-row>
        <table:table-row table:style-name="ro16">
          <table:table-cell table:style-name="ce11"/>
          <table:table-cell table:style-name="ce20" office:value-type="string">
            <text:p>DGS+IMD+3.1+1920+<text:span text:style-name="T14">012</text:span>:CEL+<text:span text:style-name="T13">2</text:span>+EMS'</text:p>
          </table:table-cell>
          <table:table-cell table:style-name="ce11"/>
          <table:table-cell table:style-name="ce41" office:value-type="string">
            <text:p><text:s text:c="8"/>&lt;PackingGroup&gt;<text:span text:style-name="T13">II</text:span>&lt;/PackingGroup&gt;</text:p>
          </table:table-cell>
          <table:table-cell table:style-name="ce44" office:value-type="string">
            <text:p><text:span text:style-name="T14">Y</text:span>,Refer file AGY_WAIC_MBF_1374204_20121121025133831_VL0858-ES1094_20121121-145159.txt.txt</text:p>
          </table:table-cell>
          <table:table-cell table:style-name="ce44"/>
          <table:table-cell table:style-name="ce11" table:number-columns-repeated="1018"/>
        </table:table-row>
        <table:table-row table:style-name="ro16">
          <table:table-cell table:style-name="ce11"/>
          <table:table-cell table:style-name="ce20"/>
          <table:table-cell table:style-name="ce11"/>
          <table:table-cell table:style-name="ce41" office:value-type="string">
            <text:p><text:s text:c="6"/>&lt;/HazardousDetails&gt;</text:p>
          </table:table-cell>
          <table:table-cell table:style-name="ce11"/>
          <table:table-cell table:style-name="ce44"/>
          <table:table-cell table:style-name="ce11" table:number-columns-repeated="1018"/>
        </table:table-row>
        <table:table-row table:style-name="ro7" table:number-rows-repeated="10484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dditional mapping" table:style-name="ta2"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7" table:default-cell-style-name="ce52"/>
        <table:table-row table:style-name="ro13">
          <table:table-cell table:style-name="ce51" office:value-type="string">
            <text:p>File name :<text:span text:style-name="T30">AGY_WAIC_MBF_1495580_20130204100129537_VL0858-ES1094_20130204-100152.txt (Structured Format)</text:span></text:p>
          </table:table-cell>
          <table:table-cell table:number-columns-repeated="3"/>
        </table:table-row>
        <table:table-row table:style-name="ro14">
          <table:table-cell table:number-columns-repeated="4"/>
        </table:table-row>
        <table:table-row table:style-name="ro14">
          <table:table-cell table:style-name="ce53" office:value-type="string">
            <text:p>EDIFACT SEGMENT</text:p>
          </table:table-cell>
          <table:table-cell table:style-name="ce53" office:value-type="string">
            <text:p>Comments</text:p>
          </table:table-cell>
          <table:table-cell table:style-name="ce53" office:value-type="string">
            <text:p>WWA FORMAT</text:p>
          </table:table-cell>
          <table:table-cell table:style-name="ce53" office:value-type="string">
            <text:p>AVAILABILITY</text:p>
          </table:table-cell>
        </table:table-row>
        <table:table-row table:style-name="ro14">
          <table:table-cell office:value-type="string">
            <text:p>UNA:+.? '</text:p>
          </table:table-cell>
          <table:table-cell table:number-columns-repeated="3"/>
        </table:table-row>
        <table:table-row table:style-name="ro14">
          <table:table-cell office:value-type="string">
            <text:p>UNB+UNOC:3+AGILITYGLOBAL:ZZZ+WAIC:ZZZ+130204:1001+86'</text:p>
          </table:table-cell>
          <table:table-cell table:number-columns-repeated="3"/>
        </table:table-row>
        <table:table-row table:style-name="ro14">
          <table:table-cell office:value-type="string">
            <text:p>UNH+86+IFTMBF:D:99B:UN:2.0'</text:p>
          </table:table-cell>
          <table:table-cell table:number-columns-repeated="3"/>
        </table:table-row>
        <table:table-row table:style-name="ro14">
          <table:table-cell office:value-type="string">
            <text:p>BGM+335+MAN0424317+9'</text:p>
          </table:table-cell>
          <table:table-cell table:number-columns-repeated="3"/>
        </table:table-row>
        <table:table-row table:style-name="ro14">
          <table:table-cell office:value-type="string">
            <text:p>CTA+IC+:LUK User ACPT Testing LUKUAT1'</text:p>
          </table:table-cell>
          <table:table-cell table:number-columns-repeated="3"/>
        </table:table-row>
        <table:table-row table:style-name="ro14">
          <table:table-cell office:value-type="string">
            <text:p>COM+prai@shipco.com:EM'</text:p>
          </table:table-cell>
          <table:table-cell table:number-columns-repeated="3"/>
        </table:table-row>
        <table:table-row table:style-name="ro14">
          <table:table-cell office:value-type="string">
            <text:p>DTM+137:20130204:203'</text:p>
          </table:table-cell>
          <table:table-cell table:number-columns-repeated="3"/>
        </table:table-row>
        <table:table-row table:style-name="ro14">
          <table:table-cell office:value-type="string">
            <text:p>DTM+132:20130315121200:203'</text:p>
          </table:table-cell>
          <table:table-cell table:number-columns-repeated="3"/>
        </table:table-row>
        <table:table-row table:style-name="ro14">
          <table:table-cell office:value-type="string">
            <text:p>DTM+133:20130210111100:203'</text:p>
          </table:table-cell>
          <table:table-cell table:number-columns-repeated="3"/>
        </table:table-row>
        <table:table-row table:style-name="ro14">
          <table:table-cell office:value-type="string">
            <text:p>TSR+28'</text:p>
          </table:table-cell>
          <table:table-cell table:number-columns-repeated="3"/>
        </table:table-row>
        <table:table-row table:style-name="ro14">
          <table:table-cell office:value-type="string">
            <text:p>FTX+AAI+++Not Back To Back - hdlg instr.'</text:p>
          </table:table-cell>
          <table:table-cell table:number-columns-repeated="3"/>
        </table:table-row>
        <table:table-row table:style-name="ro14">
          <table:table-cell office:value-type="string">
            <text:p>LOC+88+GB:181:6'</text:p>
          </table:table-cell>
          <table:table-cell table:number-columns-repeated="3"/>
        </table:table-row>
        <table:table-row table:style-name="ro14">
          <table:table-cell office:value-type="string">
            <text:p>RFF+SI:MAN0424317'</text:p>
          </table:table-cell>
          <table:table-cell table:number-columns-repeated="3"/>
        </table:table-row>
        <table:table-row table:style-name="ro14">
          <table:table-cell office:value-type="string">
            <text:p>RFF+FF:MAN0424317'</text:p>
          </table:table-cell>
          <table:table-cell table:number-columns-repeated="3"/>
        </table:table-row>
        <table:table-row table:style-name="ro14">
          <table:table-cell office:value-type="string">
            <text:p>TDT+20+VOYAGE 1+1+11+WAIC:172:182+++::11:VESSEL 1'</text:p>
          </table:table-cell>
          <table:table-cell table:number-columns-repeated="3"/>
        </table:table-row>
        <table:table-row table:style-name="ro14">
          <table:table-cell table:style-name="ce54" office:value-type="string">
            <text:p>LOC+9+<text:span text:style-name="T6">GB</text:span><text:span text:style-name="T7">FXT:139:6'</text:span></text:p>
          </table:table-cell>
          <table:table-cell table:style-name="ce54" office:value-type="string">
            <text:p>In UN Loc Code first two letters defines the country code</text:p>
          </table:table-cell>
          <table:table-cell table:style-name="ce54" office:value-type="string">
            <text:p>&lt;Country&gt;<text:span text:style-name="T6">GB</text:span><text:span text:style-name="T7">&lt;/Country&gt;</text:span>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office:value-type="string">
            <text:p>LOC+11+USSFO:139:6'</text:p>
          </table:table-cell>
          <table:table-cell table:number-columns-repeated="3"/>
        </table:table-row>
        <table:table-row table:style-name="ro14">
          <table:table-cell office:value-type="string">
            <text:p>NAD+CA+WAIC:160:86'</text:p>
          </table:table-cell>
          <table:table-cell table:number-columns-repeated="3"/>
        </table:table-row>
        <table:table-row table:style-name="ro14">
          <table:table-cell table:style-name="ce54" office:value-type="string">
            <text:p>NAD+FW+AGILITYLOGGBMAN:160:86+AGILITY LOGISTICS LTD.:King?'</text:p>
          </table:table-cell>
          <table:table-cell table:style-name="ce54" table:number-columns-repeated="3"/>
        </table:table-row>
        <table:table-row table:style-name="ro14">
          <table:table-cell table:style-name="ce54" office:value-type="string">
            <text:p>s <text:s/>Park:Mosley Road:Trafford Park:MANCHESTER++MANCHESTER+++M17 1QA+<text:span text:style-name="T6">GB</text:span><text:span text:style-name="T7">'</text:span></text:p>
          </table:table-cell>
          <table:table-cell table:style-name="ce54"/>
          <table:table-cell table:style-name="ce54" office:value-type="string">
            <text:p>&lt;Country&gt;<text:span text:style-name="T6">GB</text:span><text:span text:style-name="T7">&lt;/Country&gt;</text:span>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office:value-type="string">
            <text:p>CTA+IC+:LUK User ACPT Testing LUKUAT1'</text:p>
          </table:table-cell>
          <table:table-cell table:number-columns-repeated="3"/>
        </table:table-row>
        <table:table-row table:style-name="ro14">
          <table:table-cell office:value-type="string">
            <text:p>COM+prai@shipco.com:EM'</text:p>
          </table:table-cell>
          <table:table-cell table:number-columns-repeated="3"/>
        </table:table-row>
        <table:table-row table:style-name="ro14">
          <table:table-cell office:value-type="string">
            <text:p>COM+0161 868 2800:TE'</text:p>
          </table:table-cell>
          <table:table-cell table:number-columns-repeated="3"/>
        </table:table-row>
        <table:table-row table:style-name="ro14">
          <table:table-cell office:value-type="string">
            <text:p>NAD+MR++prai@shipco.com'</text:p>
          </table:table-cell>
          <table:table-cell table:number-columns-repeated="3"/>
        </table:table-row>
        <table:table-row table:style-name="ro14">
          <table:table-cell office:value-type="string">
            <text:p>CTA+NT+:LUK User ACPT Testing LUKUAT1'</text:p>
          </table:table-cell>
          <table:table-cell table:number-columns-repeated="3"/>
        </table:table-row>
        <table:table-row table:style-name="ro14">
          <table:table-cell office:value-type="string">
            <text:p>COM+prai@shipco.com:EM'</text:p>
          </table:table-cell>
          <table:table-cell table:number-columns-repeated="3"/>
        </table:table-row>
        <table:table-row table:style-name="ro14">
          <table:table-cell office:value-type="string">
            <text:p>NAD+ZZZ+AGILITYLOGGBMAN:160:86'</text:p>
          </table:table-cell>
          <table:table-cell table:number-columns-repeated="3"/>
        </table:table-row>
        <table:table-row table:style-name="ro14">
          <table:table-cell office:value-type="string">
            <text:p>GID+1+10::67:6:CS'</text:p>
          </table:table-cell>
          <table:table-cell table:number-columns-repeated="3"/>
        </table:table-row>
        <table:table-row table:style-name="ro14">
          <table:table-cell office:value-type="string">
            <text:p>FTX+AAA+++desc. line 1'</text:p>
          </table:table-cell>
          <table:table-cell table:number-columns-repeated="3"/>
        </table:table-row>
        <table:table-row table:style-name="ro14">
          <table:table-cell office:value-type="string">
            <text:p>FTX+AAA+++desc. line 2'</text:p>
          </table:table-cell>
          <table:table-cell table:number-columns-repeated="3"/>
        </table:table-row>
        <table:table-row table:style-name="ro14">
          <table:table-cell office:value-type="string">
            <text:p>FTX+AAA+++f14'</text:p>
          </table:table-cell>
          <table:table-cell table:number-columns-repeated="3"/>
        </table:table-row>
        <table:table-row table:style-name="ro14">
          <table:table-cell office:value-type="string">
            <text:p>FTX+PCI+++marks line 1'</text:p>
          </table:table-cell>
          <table:table-cell table:number-columns-repeated="3"/>
        </table:table-row>
        <table:table-row table:style-name="ro14">
          <table:table-cell office:value-type="string">
            <text:p>FTX+PCI+++marks line 2'</text:p>
          </table:table-cell>
          <table:table-cell table:number-columns-repeated="3"/>
        </table:table-row>
        <table:table-row table:style-name="ro14">
          <table:table-cell office:value-type="string">
            <text:p>MEA+AAE+G+KGM:2000.0'</text:p>
          </table:table-cell>
          <table:table-cell table:number-columns-repeated="3"/>
        </table:table-row>
        <table:table-row table:style-name="ro14">
          <table:table-cell office:value-type="string">
            <text:p>MEA+AAE+AAW+MTQ:1.3'</text:p>
          </table:table-cell>
          <table:table-cell table:number-columns-repeated="3"/>
        </table:table-row>
        <table:table-row table:style-name="ro14">
          <table:table-cell office:value-type="string">
            <text:p>GID+2+20::67:6:BAGS'</text:p>
          </table:table-cell>
          <table:table-cell table:number-columns-repeated="3"/>
        </table:table-row>
        <table:table-row table:style-name="ro14">
          <table:table-cell office:value-type="string">
            <text:p>EQD+CN+:146:ZZZ+M2G0:102:5'</text:p>
          </table:table-cell>
          <table:table-cell table:number-columns-repeated="3"/>
        </table:table-row>
        <table:table-row table:style-name="ro14">
          <table:table-cell office:value-type="string">
            <text:p>TMD+3++CM'</text:p>
          </table:table-cell>
          <table:table-cell table:number-columns-repeated="3"/>
        </table:table-row>
        <table:table-row table:style-name="ro14">
          <table:table-cell office:value-type="string">
            <text:p>MEA+AAE+AAL+KGM:0.0'</text:p>
          </table:table-cell>
          <table:table-cell table:number-columns-repeated="3"/>
        </table:table-row>
        <table:table-row table:style-name="ro14">
          <table:table-cell office:value-type="string">
            <text:p>MEA+AAE+AAX+FTQ:0.0'</text:p>
          </table:table-cell>
          <table:table-cell table:number-columns-repeated="3"/>
        </table:table-row>
        <table:table-row table:style-name="ro14">
          <table:table-cell table:style-name="ce55" office:value-type="string">
            <text:p>NAD+SF++AMERICHEM EUROPE LIMITED name:CAWDOR STREET line 1:ECCLES line 2:line 3:MANCHESTER line 4+++MANCHESTER++M30 <text:s/>0QF+GB'</text:p>
          </table:table-cell>
          <table:table-cell table:style-name="ce57" table:number-columns-repeated="3"/>
        </table:table-row>
        <table:table-row table:style-name="ro14">
          <table:table-cell table:style-name="ce54" office:value-type="string">
            <text:p>NAD+SF</text:p>
          </table:table-cell>
          <table:table-cell table:style-name="ce54"/>
          <table:table-cell table:style-name="ce59" office:value-type="string">
            <text:p>&lt;PickupFlag&gt;Y&lt;/PickupFlag&gt;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table:style-name="ce56" office:value-type="string">
            <text:p>NAD+SF++AMERICHEM EUROPE LIMITED name:CAWDOR STREET line 1:ECCLES line 2:line 3:MANCHESTER line 4+++MANCHESTER++M30 <text:s/>0QF+GB'</text:p>
          </table:table-cell>
          <table:table-cell table:style-name="ce54"/>
          <table:table-cell table:style-name="ce59" office:value-type="string">
            <text:p>&lt;PickupReference&gt;&lt;/PickupReference&gt;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table:style-name="ce56" office:value-type="string">
            <text:p>NAD+SF++<text:span text:style-name="T6">AMERICHEM EUROPE LIMITED name</text:span><text:span text:style-name="T31">:CAWDOR STREET line 1:ECCLES line 2:line 3:MANCHESTER line 4+++MANCHESTER++M30 <text:s/>0QF+GB'</text:span></text:p>
          </table:table-cell>
          <table:table-cell table:style-name="ce54"/>
          <table:table-cell table:style-name="ce59" office:value-type="string">
            <text:p>&lt;CompanyName&gt;<text:span text:style-name="T6">AMERICHEM EUROPE LIMITED name</text:span><text:span text:style-name="T31">&lt;/CompanyName&gt;</text:span>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table:style-name="ce56" office:value-type="string">
            <text:p>NAD+SF++AMERICHEM EUROPE LIMITED name:<text:span text:style-name="T6">CAWDOR STREET line 1:ECCLES line 2</text:span><text:span text:style-name="T31">:line 3:MANCHESTER line 4+++MANCHESTER++M30 <text:s/>0QF+GB'</text:span></text:p>
          </table:table-cell>
          <table:table-cell table:style-name="ce54"/>
          <table:table-cell table:style-name="ce59" office:value-type="string">
            <text:p>&lt;Address&gt;<text:span text:style-name="T6">CAWDOR STREET line 1 ECCLES line 2</text:span><text:span text:style-name="T31">&lt;/Address&gt;</text:span>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table:style-name="ce56" office:value-type="string">
            <text:p>NAD+SF++AMERICHEM EUROPE LIMITED name:CAWDOR STREET line 1:ECCLES line 2:line 3:MANCHESTER line 4+++<text:span text:style-name="T6">MANCHESTER</text:span><text:span text:style-name="T31">++M30 <text:s/>0QF+GB'</text:span></text:p>
          </table:table-cell>
          <table:table-cell table:style-name="ce54"/>
          <table:table-cell table:style-name="ce59" office:value-type="string">
            <text:p>&lt;City&gt;<text:span text:style-name="T6">MANCHESTER</text:span><text:span text:style-name="T31">&lt;/City&gt;</text:span>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table:style-name="ce56" office:value-type="string">
            <text:p>NAD+SF++AMERICHEM EUROPE LIMITED name:CAWDOR STREET line 1:ECCLES line 2:line 3:MANCHESTER line 4+++MANCHESTER++<text:span text:style-name="T6">M30 <text:s/>0QF</text:span><text:span text:style-name="T31">+GB'</text:span></text:p>
          </table:table-cell>
          <table:table-cell table:style-name="ce54"/>
          <table:table-cell table:style-name="ce59" office:value-type="string">
            <text:p>&lt;PostalCode&gt;<text:span text:style-name="T6">M30 <text:s/>0QF</text:span><text:span text:style-name="T31">&lt;/PostalCode&gt;</text:span>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table:style-name="ce56" office:value-type="string">
            <text:p>NAD+SF++AMERICHEM EUROPE LIMITED name:CAWDOR STREET line 1:ECCLES line 2:line 3:<text:span text:style-name="T6">MANCHESTER line 4</text:span><text:span text:style-name="T31">+++MANCHESTER++M30 <text:s/>0QF+GB'</text:span></text:p>
          </table:table-cell>
          <table:table-cell table:style-name="ce54"/>
          <table:table-cell table:style-name="ce59" office:value-type="string">
            <text:p>&lt;StateProvince&gt;<text:span text:style-name="T6">MANCHESTER line 4</text:span><text:span text:style-name="T31">&lt;/StateProvince&gt;</text:span>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table:style-name="ce54" office:value-type="string">
            <text:p>NAD+SF++AMERICHEM EUROPE LIMITED name:CAWDOR STREET line 1:ECCLES line 2:line 3:MANCHESTER line 4+++MANCHESTER++M30 <text:s/>0QF+<text:span text:style-name="T6">GB</text:span><text:span text:style-name="T7">'</text:span></text:p>
          </table:table-cell>
          <table:table-cell table:style-name="ce54"/>
          <table:table-cell table:style-name="ce59" office:value-type="string">
            <text:p>&lt;Country&gt;<text:span text:style-name="T6">GB</text:span><text:span text:style-name="T31">&lt;/Country&gt;</text:span>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table:style-name="ce56" office:value-type="string">
            <text:p>NAD+SF++AMERICHEM EUROPE LIMITED name:CAWDOR STREET line 1:ECCLES line 2:line 3:MANCHESTER line 4+++MANCHESTER++M30 <text:s/>0QF+GB'</text:p>
          </table:table-cell>
          <table:table-cell table:style-name="ce54"/>
          <table:table-cell table:style-name="ce59" office:value-type="string">
            <text:p>&lt;Contact&gt; &lt;/Contact&gt;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table:style-name="ce56" office:value-type="string">
            <text:p>NAD+SF++AMERICHEM EUROPE LIMITED name:CAWDOR STREET line 1:ECCLES line 2:line 3:MANCHESTER line 4+++MANCHESTER++M30 <text:s/>0QF+GB'</text:p>
          </table:table-cell>
          <table:table-cell table:style-name="ce54"/>
          <table:table-cell table:style-name="ce59" office:value-type="string">
            <text:p>&lt;Phone&gt; &lt;/Phone&gt;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table:style-name="ce54" office:value-type="string">
            <text:p>DTM+200:<text:span text:style-name="T6">20120205</text:span><text:span text:style-name="T7">170000:203'</text:span></text:p>
          </table:table-cell>
          <table:table-cell table:style-name="ce54"/>
          <table:table-cell table:style-name="ce60" office:value-type="string">
            <text:p>&lt;Date&gt;<text:span text:style-name="T6"> 2012-02-05</text:span><text:span text:style-name="T7">&lt;/Date&gt;</text:span>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table:style-name="ce54" office:value-type="string">
            <text:p>DTM+200:20120205<text:span text:style-name="T6">1700</text:span><text:span text:style-name="T7">00:203'</text:span></text:p>
          </table:table-cell>
          <table:table-cell table:style-name="ce54"/>
          <table:table-cell table:style-name="ce59" office:value-type="string">
            <text:p>&lt;Time&gt; <text:span text:style-name="T6">17:00</text:span><text:span text:style-name="T7">&lt;/Time&gt;</text:span>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office:value-type="string">
            <text:p>UNT+40+86'</text:p>
          </table:table-cell>
          <table:table-cell table:number-columns-repeated="3"/>
        </table:table-row>
        <table:table-row table:style-name="ro14">
          <table:table-cell office:value-type="string">
            <text:p>UNZ+1+86'</text:p>
          </table:table-cell>
          <table:table-cell table:number-columns-repeated="3"/>
        </table:table-row>
        <table:table-row table:style-name="ro10" table:number-rows-repeated="2">
          <table:table-cell table:style-name="Default" table:number-columns-repeated="4"/>
        </table:table-row>
        <table:table-row table:style-name="ro20">
          <table:table-cell table:style-name="ce51" office:value-type="string">
            <text:p>EDIFACT (Unstructured Format)</text:p>
          </table:table-cell>
          <table:table-cell table:style-name="Default" table:number-columns-repeated="3"/>
        </table:table-row>
        <table:table-row table:style-name="ro21">
          <table:table-cell table:style-name="Default"/>
          <table:table-cell office:value-type="string">
            <text:p>COMMENT</text:p>
          </table:table-cell>
          <table:table-cell office:value-type="string">
            <text:p>WWA FORMAT</text:p>
          </table:table-cell>
          <table:table-cell office:value-type="string">
            <text:p>AVAILABILITY</text:p>
          </table:table-cell>
        </table:table-row>
        <table:table-row table:style-name="ro14" table:number-rows-repeated="2">
          <table:table-cell table:number-columns-repeated="4"/>
        </table:table-row>
        <table:table-row table:style-name="ro14">
          <table:table-cell office:value-type="string">
            <text:p>UNA:+.? '</text:p>
          </table:table-cell>
          <table:table-cell table:number-columns-repeated="3"/>
        </table:table-row>
        <table:table-row table:style-name="ro14">
          <table:table-cell office:value-type="string">
            <text:p>UNB+UNOC:3+AGILITYGLOBAL:ZZZ+WAIC:ZZZ+130204:1011+87'</text:p>
          </table:table-cell>
          <table:table-cell table:number-columns-repeated="3"/>
        </table:table-row>
        <table:table-row table:style-name="ro14">
          <table:table-cell office:value-type="string">
            <text:p>UNH+87+IFTMBF:D:99B:UN:2.0'</text:p>
          </table:table-cell>
          <table:table-cell table:number-columns-repeated="3"/>
        </table:table-row>
        <table:table-row table:style-name="ro14">
          <table:table-cell office:value-type="string">
            <text:p>BGM+335+MAN0424318+9'</text:p>
          </table:table-cell>
          <table:table-cell table:number-columns-repeated="3"/>
        </table:table-row>
        <table:table-row table:style-name="ro14">
          <table:table-cell office:value-type="string">
            <text:p>CTA+IC+:LUK User ACPT Testing LUKUAT1'</text:p>
          </table:table-cell>
          <table:table-cell table:number-columns-repeated="3"/>
        </table:table-row>
        <table:table-row table:style-name="ro14">
          <table:table-cell office:value-type="string">
            <text:p>COM+prai@shipco.com:EM'</text:p>
          </table:table-cell>
          <table:table-cell table:number-columns-repeated="3"/>
        </table:table-row>
        <table:table-row table:style-name="ro14">
          <table:table-cell office:value-type="string">
            <text:p>DTM+137:20130204:203'</text:p>
          </table:table-cell>
          <table:table-cell table:number-columns-repeated="3"/>
        </table:table-row>
        <table:table-row table:style-name="ro14">
          <table:table-cell office:value-type="string">
            <text:p>DTM+132:20130311110000:203'</text:p>
          </table:table-cell>
          <table:table-cell table:number-columns-repeated="3"/>
        </table:table-row>
        <table:table-row table:style-name="ro14">
          <table:table-cell office:value-type="string">
            <text:p>DTM+133:20130211100000:203'</text:p>
          </table:table-cell>
          <table:table-cell table:number-columns-repeated="3"/>
        </table:table-row>
        <table:table-row table:style-name="ro14">
          <table:table-cell office:value-type="string">
            <text:p>TSR+28'</text:p>
          </table:table-cell>
          <table:table-cell table:number-columns-repeated="3"/>
        </table:table-row>
        <table:table-row table:style-name="ro14">
          <table:table-cell office:value-type="string">
            <text:p>FTX+AAI+++Not Back To Back - handling isntr.'LOC+88+GBFXT:181:6:GBFXT'</text:p>
          </table:table-cell>
          <table:table-cell table:number-columns-repeated="3"/>
        </table:table-row>
        <table:table-row table:style-name="ro14">
          <table:table-cell office:value-type="string">
            <text:p>RFF+SI:MAN0424318'</text:p>
          </table:table-cell>
          <table:table-cell table:number-columns-repeated="3"/>
        </table:table-row>
        <table:table-row table:style-name="ro14">
          <table:table-cell office:value-type="string">
            <text:p>RFF+FF:MAN0424318'</text:p>
          </table:table-cell>
          <table:table-cell table:number-columns-repeated="3"/>
        </table:table-row>
        <table:table-row table:style-name="ro14">
          <table:table-cell office:value-type="string">
            <text:p>TDT+20+VOY 1+1+11+WAIC:172:182+++::11:VESS 1 F 23'</text:p>
          </table:table-cell>
          <table:table-cell table:number-columns-repeated="3"/>
        </table:table-row>
        <table:table-row table:style-name="ro14">
          <table:table-cell table:style-name="ce54" office:value-type="string">
            <text:p>LOC+9+GBFXT:139:6'</text:p>
          </table:table-cell>
          <table:table-cell table:style-name="ce54" office:value-type="string">
            <text:p>In UN Loc Code first two letters defines the country code</text:p>
          </table:table-cell>
          <table:table-cell table:style-name="ce54" office:value-type="string">
            <text:p>&lt;Country&gt;<text:span text:style-name="T6">GB</text:span><text:span text:style-name="T7">&lt;/Country&gt;</text:span>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office:value-type="string">
            <text:p>LOC+11+USSFO:139:6'</text:p>
          </table:table-cell>
          <table:table-cell table:number-columns-repeated="3"/>
        </table:table-row>
        <table:table-row table:style-name="ro14">
          <table:table-cell office:value-type="string">
            <text:p>NAD+CA+WAIC:160:86'</text:p>
          </table:table-cell>
          <table:table-cell table:number-columns-repeated="3"/>
        </table:table-row>
        <table:table-row table:style-name="ro14">
          <table:table-cell table:style-name="ce54" office:value-type="string">
            <text:p>NAD+FW+AGILITYLOGGBMAN:160:86+AGILITY LOGISTICS LTD.:King?'s <text:s/>Park:Mosley Road:Trafford Park:MANCHESTER++MANCHESTER+++M17 1QA+GB'</text:p>
          </table:table-cell>
          <table:table-cell table:style-name="ce54"/>
          <table:table-cell table:style-name="ce54" office:value-type="string">
            <text:p>&lt;Country&gt;<text:span text:style-name="T6">GB</text:span><text:span text:style-name="T7">&lt;/Country&gt;</text:span>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office:value-type="string">
            <text:p>CTA+IC+:LUK User ACPT Testing LUKUAT1'</text:p>
          </table:table-cell>
          <table:table-cell table:number-columns-repeated="3"/>
        </table:table-row>
        <table:table-row table:style-name="ro14">
          <table:table-cell office:value-type="string">
            <text:p>COM+prai@shipco.com:EM'</text:p>
          </table:table-cell>
          <table:table-cell table:number-columns-repeated="3"/>
        </table:table-row>
        <table:table-row table:style-name="ro14">
          <table:table-cell office:value-type="string">
            <text:p>COM+0161 868 2800:TE'</text:p>
          </table:table-cell>
          <table:table-cell table:number-columns-repeated="3"/>
        </table:table-row>
        <table:table-row table:style-name="ro14">
          <table:table-cell office:value-type="string">
            <text:p>NAD+MR++prai@shipco.com'</text:p>
          </table:table-cell>
          <table:table-cell table:number-columns-repeated="3"/>
        </table:table-row>
        <table:table-row table:style-name="ro14">
          <table:table-cell office:value-type="string">
            <text:p>CTA+NT+:LUK User ACPT Testing LUKUAT1'</text:p>
          </table:table-cell>
          <table:table-cell table:number-columns-repeated="3"/>
        </table:table-row>
        <table:table-row table:style-name="ro14">
          <table:table-cell office:value-type="string">
            <text:p>COM+prai@shipco.com:EM'</text:p>
          </table:table-cell>
          <table:table-cell table:number-columns-repeated="3"/>
        </table:table-row>
        <table:table-row table:style-name="ro14">
          <table:table-cell office:value-type="string">
            <text:p>NAD+ZZZ+AGILITYLOGGBMAN:160:86'</text:p>
          </table:table-cell>
          <table:table-cell table:number-columns-repeated="3"/>
        </table:table-row>
        <table:table-row table:style-name="ro14">
          <table:table-cell office:value-type="string">
            <text:p>GID+1+20::67:6:CS'</text:p>
          </table:table-cell>
          <table:table-cell table:number-columns-repeated="3"/>
        </table:table-row>
        <table:table-row table:style-name="ro14">
          <table:table-cell office:value-type="string">
            <text:p>FTX+AAA+++desc 1'</text:p>
          </table:table-cell>
          <table:table-cell table:number-columns-repeated="3"/>
        </table:table-row>
        <table:table-row table:style-name="ro14">
          <table:table-cell office:value-type="string">
            <text:p>FTX+AAA+++desc 2'</text:p>
          </table:table-cell>
          <table:table-cell table:number-columns-repeated="3"/>
        </table:table-row>
        <table:table-row table:style-name="ro14">
          <table:table-cell office:value-type="string">
            <text:p>FTX+PCI+++marks line 1'</text:p>
          </table:table-cell>
          <table:table-cell table:number-columns-repeated="3"/>
        </table:table-row>
        <table:table-row table:style-name="ro14">
          <table:table-cell office:value-type="string">
            <text:p>FTX+PCI+++marks line 2'</text:p>
          </table:table-cell>
          <table:table-cell table:number-columns-repeated="3"/>
        </table:table-row>
        <table:table-row table:style-name="ro14">
          <table:table-cell office:value-type="string">
            <text:p>FTX+PCI+++UNIT/SEAL NUMBERS'</text:p>
          </table:table-cell>
          <table:table-cell table:number-columns-repeated="3"/>
        </table:table-row>
        <table:table-row table:style-name="ro14">
          <table:table-cell office:value-type="string">
            <text:p>FTX+PCI+++*UNT001'</text:p>
          </table:table-cell>
          <table:table-cell table:number-columns-repeated="3"/>
        </table:table-row>
        <table:table-row table:style-name="ro14">
          <table:table-cell office:value-type="string">
            <text:p>MEA+AAE+G+KGM:1500.0'</text:p>
          </table:table-cell>
          <table:table-cell table:number-columns-repeated="3"/>
        </table:table-row>
        <table:table-row table:style-name="ro14">
          <table:table-cell office:value-type="string">
            <text:p>MEA+AAE+AAW+MTQ:1.56'</text:p>
          </table:table-cell>
          <table:table-cell table:number-columns-repeated="3"/>
        </table:table-row>
        <table:table-row table:style-name="ro14">
          <table:table-cell office:value-type="string">
            <text:p>GID+2+10::67:6:BAGS'</text:p>
          </table:table-cell>
          <table:table-cell table:number-columns-repeated="3"/>
        </table:table-row>
        <table:table-row table:style-name="ro14">
          <table:table-cell office:value-type="string">
            <text:p>EQD+CN+*UNT001:146:ZZZ+M2G0:102:5'</text:p>
          </table:table-cell>
          <table:table-cell table:number-columns-repeated="3"/>
        </table:table-row>
        <table:table-row table:style-name="ro14">
          <table:table-cell office:value-type="string">
            <text:p>EQN+1:2'</text:p>
          </table:table-cell>
          <table:table-cell table:number-columns-repeated="3"/>
        </table:table-row>
        <table:table-row table:style-name="ro14">
          <table:table-cell office:value-type="string">
            <text:p>TMD+3++CM'</text:p>
          </table:table-cell>
          <table:table-cell table:number-columns-repeated="3"/>
        </table:table-row>
        <table:table-row table:style-name="ro14">
          <table:table-cell office:value-type="string">
            <text:p>MEA+AAE+AAL+KGM:1500.0'</text:p>
          </table:table-cell>
          <table:table-cell table:number-columns-repeated="3"/>
        </table:table-row>
        <table:table-row table:style-name="ro14">
          <table:table-cell office:value-type="string">
            <text:p>MEA+AAE+AAX+MTQ:1.56'</text:p>
          </table:table-cell>
          <table:table-cell table:number-columns-repeated="3"/>
        </table:table-row>
        <table:table-row table:style-name="ro14">
          <table:table-cell office:value-type="string">
            <text:p>NAD+SF++AMERICHEM EUROPE LIMITED <text:s text:c="2"/>ADD 1:CAWDOR STREET <text:s/>LINE 1:ECCLES <text:s text:c="2"/>LINE 2:LINE 3:MANCHESTER LINE 4+++++M30 <text:s/>0QF'</text:p>
          </table:table-cell>
          <table:table-cell table:number-columns-repeated="3"/>
        </table:table-row>
        <table:table-row table:style-name="ro14">
          <table:table-cell table:style-name="ce54" office:value-type="string">
            <text:p>NAD+SF</text:p>
          </table:table-cell>
          <table:table-cell table:style-name="ce54"/>
          <table:table-cell table:style-name="ce59" office:value-type="string">
            <text:p>&lt;PickupFlag&gt;Y&lt;/PickupFlag&gt;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table:style-name="ce54" office:value-type="string">
            <text:p>NAD+SF++AMERICHEM EUROPE LIMITED <text:s text:c="2"/>ADD 1:CAWDOR STREET <text:s/>LINE 1:ECCLES <text:s text:c="2"/>LINE 2:LINE 3:MANCHESTER LINE 4+++++M30 <text:s/>0QF'</text:p>
          </table:table-cell>
          <table:table-cell table:style-name="ce54"/>
          <table:table-cell table:style-name="ce59" office:value-type="string">
            <text:p>If Y then</text:p>
          </table:table-cell>
          <table:table-cell table:style-name="ce54"/>
        </table:table-row>
        <table:table-row table:style-name="ro14">
          <table:table-cell table:style-name="ce54" office:value-type="string">
            <text:p>NAD+SF++AMERICHEM EUROPE LIMITED <text:s text:c="2"/>ADD 1:CAWDOR STREET <text:s/>LINE 1:ECCLES <text:s text:c="2"/>LINE 2:LINE 3:MANCHESTER LINE 4+++++M30 <text:s/>0QF'</text:p>
          </table:table-cell>
          <table:table-cell table:style-name="ce54"/>
          <table:table-cell table:style-name="ce59" office:value-type="string">
            <text:p>&lt;PickupReference&gt;&lt;/PickupReference&gt;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table:style-name="ce54" office:value-type="string">
            <text:p>NAD+SF++<text:span text:style-name="T6">AMERICHEM EUROPE LIMITED <text:s text:c="2"/>ADD 1</text:span><text:span text:style-name="T7">:CAWDOR STREET <text:s/>LINE 1:ECCLES <text:s text:c="2"/>LINE 2:LINE 3:MANCHESTER LINE 4+++++M30 <text:s/>0QF'</text:span></text:p>
          </table:table-cell>
          <table:table-cell table:style-name="ce54"/>
          <table:table-cell table:style-name="ce59" office:value-type="string">
            <text:p>&lt;CompanyName&gt;<text:span text:style-name="T6">AMERICHEM EUROPE LIMITED <text:s text:c="2"/>ADD 1</text:span><text:span text:style-name="T31">&lt;/CompanyName&gt;</text:span>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table:style-name="ce54" office:value-type="string">
            <text:p>NAD+SF++AMERICHEM EUROPE LIMITED <text:s text:c="2"/>ADD 1:<text:span text:style-name="T6">CAWDOR STREET <text:s/>LINE 1:ECCLES</text:span><text:span text:style-name="T7"> <text:s text:c="2"/>LINE 2:LINE 3:MANCHESTER LINE 4+++++M30 <text:s/>0QF'</text:span></text:p>
          </table:table-cell>
          <table:table-cell table:style-name="ce54"/>
          <table:table-cell table:style-name="ce59" office:value-type="string">
            <text:p>&lt;Address&gt;<text:span text:style-name="T6">CAWDOR STREET <text:s/>LINE 1:ECCLES line 2</text:span><text:span text:style-name="T31">&lt;/Address&gt;</text:span></text:p>
          </table:table-cell>
          <table:table-cell table:style-name="ce54" office:value-type="string">
            <text:p>Y</text:p>
          </table:table-cell>
        </table:table-row>
        <table:table-row table:style-name="ro22">
          <table:table-cell table:style-name="ce54" office:value-type="string">
            <text:p>NAD+SF++AMERICHEM EUROPE LIMITED <text:s text:c="2"/>ADD 1:CAWDOR STREET <text:s/>LINE 1:ECCLES <text:s text:c="2"/>LINE 2:<text:span text:style-name="T6">LINE 3</text:span><text:span text:style-name="T7">:MANCHESTER LINE 4+++++M30 <text:s/>0QF'</text:span></text:p>
          </table:table-cell>
          <table:table-cell table:style-name="ce54"/>
          <table:table-cell table:style-name="ce59" office:value-type="string">
            <text:p>&lt;City&gt;<text:span text:style-name="T6">LINE 3</text:span><text:span text:style-name="T31">&lt;/City&gt;</text:span>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table:style-name="ce54" office:value-type="string">
            <text:p>NAD+SF++AMERICHEM EUROPE LIMITED <text:s text:c="2"/>ADD 1:CAWDOR STREET <text:s/>LINE 1:ECCLES <text:s text:c="2"/>LINE 2:LINE 3:MANCHESTER LINE 4+++++<text:span text:style-name="T6">M30 <text:s/>0QF</text:span><text:span text:style-name="T7">'</text:span></text:p>
          </table:table-cell>
          <table:table-cell table:style-name="ce54"/>
          <table:table-cell table:style-name="ce59" office:value-type="string">
            <text:p>&lt;PostalCode&gt;<text:span text:style-name="T6">M30 <text:s/>0QF</text:span><text:span text:style-name="T31">&lt;/PostalCode&gt;</text:span>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table:style-name="ce54" office:value-type="string">
            <text:p>NAD+SF++AMERICHEM EUROPE LIMITED <text:s text:c="2"/>ADD 1:CAWDOR STREET <text:s/>LINE 1:ECCLES <text:s text:c="2"/>LINE 2:LINE 3:<text:span text:style-name="T6">MANCHESTER LINE 4</text:span><text:span text:style-name="T7">+++++M30 <text:s/>0QF'</text:span></text:p>
          </table:table-cell>
          <table:table-cell table:style-name="ce54"/>
          <table:table-cell table:style-name="ce59" office:value-type="string">
            <text:p>&lt;StateProvince&gt;<text:span text:style-name="T6">MANCHESTER line 4</text:span><text:span text:style-name="T31">&lt;/StateProvince&gt;</text:span>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table:style-name="ce54" office:value-type="string">
            <text:p>NAD+SF++AMERICHEM EUROPE LIMITED <text:s text:c="2"/>ADD 1:CAWDOR STREET <text:s/>LINE 1:ECCLES <text:s text:c="2"/>LINE 2:LINE 3:MANCHESTER LINE 4+++++M30 <text:s/>0QF'</text:p>
          </table:table-cell>
          <table:table-cell table:style-name="ce54"/>
          <table:table-cell table:style-name="ce59" office:value-type="string">
            <text:p>&lt;Country&gt;<text:span text:style-name="T31">&lt;/Country&gt;</text:span>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table:style-name="ce54" office:value-type="string">
            <text:p>NAD+SF++AMERICHEM EUROPE LIMITED <text:s text:c="2"/>ADD 1:CAWDOR STREET <text:s/>LINE 1:ECCLES <text:s text:c="2"/>LINE 2:LINE 3:MANCHESTER LINE 4+++++M30 <text:s/>0QF'</text:p>
          </table:table-cell>
          <table:table-cell table:style-name="ce54"/>
          <table:table-cell table:style-name="ce59" office:value-type="string">
            <text:p>&lt;Contact&gt; &lt;/Contact&gt;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table:style-name="ce54" office:value-type="string">
            <text:p>NAD+SF++AMERICHEM EUROPE LIMITED <text:s text:c="2"/>ADD 1:CAWDOR STREET <text:s/>LINE 1:ECCLES <text:s text:c="2"/>LINE 2:LINE 3:MANCHESTER LINE 4+++++M30 <text:s/>0QF'</text:p>
          </table:table-cell>
          <table:table-cell table:style-name="ce54"/>
          <table:table-cell table:style-name="ce59" office:value-type="string">
            <text:p>&lt;Phone&gt; &lt;/Phone&gt;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table:style-name="ce54" office:value-type="string">
            <text:p>DTM+200:<text:span text:style-name="T6">20130205</text:span><text:span text:style-name="T7">0924:203'</text:span></text:p>
          </table:table-cell>
          <table:table-cell table:style-name="ce54"/>
          <table:table-cell table:style-name="ce60" office:value-type="string">
            <text:p>&lt;Date&gt;<text:span text:style-name="T6"> 2013-02-05</text:span><text:span text:style-name="T7">&lt;/Date&gt;</text:span>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table:style-name="ce54" office:value-type="string">
            <text:p>DTM+200:20130205<text:span text:style-name="T6">0924</text:span><text:span text:style-name="T7">:203'</text:span></text:p>
          </table:table-cell>
          <table:table-cell table:style-name="ce54"/>
          <table:table-cell table:style-name="ce59" office:value-type="string">
            <text:p>&lt;Time&gt; <text:span text:style-name="T6">09:24</text:span><text:span text:style-name="T7">&lt;/Time&gt;</text:span></text:p>
          </table:table-cell>
          <table:table-cell table:style-name="ce54" office:value-type="string">
            <text:p>Y</text:p>
          </table:table-cell>
        </table:table-row>
        <table:table-row table:style-name="ro14">
          <table:table-cell office:value-type="string">
            <text:p>UNT+42+87'</text:p>
          </table:table-cell>
          <table:table-cell table:number-columns-repeated="3"/>
        </table:table-row>
        <table:table-row table:style-name="ro14">
          <table:table-cell office:value-type="string">
            <text:p>UNZ+1+87'</text:p>
          </table:table-cell>
          <table:table-cell table:number-columns-repeated="3"/>
        </table:table-row>
      </table:table>
      <table:table table:name="Sheet3" table:style-name="ta2">
        <table:table-column table:style-name="co7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currency-style style:name="N10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date-style style:name="N10117" number:language="en" number:country="US">
      <number:month/>
      <number:text>/</number:text>
      <number:day/>
      <number:text>/</number:text>
      <number:year number:style="long"/>
    </number:date-style>
    <number:date-style style:name="N10118" number:language="en" number:country="US">
      <number:day/>
      <number:text>-</number:text>
      <number:month number:textual="true"/>
      <number:text>-</number:text>
      <number:year/>
    </number:date-style>
    <number:date-style style:name="N10119" number:language="en" number:country="US">
      <number:day/>
      <number:text>-</number:text>
      <number:month number:textual="true"/>
    </number:date-style>
    <number:date-style style:name="N10120" number:language="en" number:country="US">
      <number:month number:textual="true"/>
      <number:text>-</number:text>
      <number:year/>
    </number:date-style>
    <number:time-style style:name="N10121" number:language="en" number:country="US">
      <number:hours/>
      <number:text>:</number:text>
      <number:minute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</number:time-style>
    <number:time-style style:name="N10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 style:data-style-name="N10000">
      <style:table-cell-properties fo:background-color="transparent" fo:padding="0.028in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.7874in" fo:margin-top="0.7874in" fo:margin-bottom="0.7874in" fo:margin-left="0.7874in" fo:margin-right="0.7874in" style:print-page-order="ltr" style:first-page-number="1" style:scale-to="100%" style:print="charts drawings objects"/>
      <style:header-style>
        <style:header-footer-properties fo:min-height="0.6217in" fo:margin-left="0in" fo:margin-right="0in" fo:margin-bottom="0in"/>
      </style:header-style>
      <style:footer-style>
        <style:header-footer-properties fo:min-height="0.6217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3">00/00/0000</text:date>, <text:time style:data-style-name="N2" text:time-value="0000-00-00T15:19:29.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tructured_20_Format" style:display-name="PageStyle_Structured Form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nstructured_20_Format" style:display-name="PageStyle_Unstructured Form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meta:initial-creator>edsouza</meta:initial-creator>
    <meta:creation-date>2012-11-19T08:16:02Z</meta:creation-date>
    <dc:date>2014-03-03T15:19:44.35</dc:date>
    <meta:editing-cycles>29</meta:editing-cycles>
    <meta:editing-duration>PT5H35M7S</meta:editing-duration>
    <meta:document-statistic meta:table-count="3" meta:cell-count="4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